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ixyLab_5f_Giustificato">
      <style:paragraph-properties fo:text-align="justify" style:justify-single-word="false"/>
    </style:style>
    <style:style style:name="P2" style:family="paragraph" style:parent-style-name="NixyLab_5f_Giustificato">
      <style:paragraph-properties fo:text-align="justify" style:justify-single-word="false"/>
    </style:style>
    <style:style style:name="P3" style:family="paragraph" style:parent-style-name="NixyLab_5f_Giustificato">
      <style:paragraph-properties fo:text-align="justify" style:justify-single-word="false" fo:break-before="page"/>
    </style:style>
    <style:style style:name="T1" style:family="text">
      <style:text-properties officeooo:rsid="001dfde9"/>
    </style:style>
    <style:style style:name="T2" style:family="text">
      <style:text-properties officeooo:rsid="001fae98"/>
    </style:style>
    <style:style style:name="T3" style:family="text">
      <style:text-properties officeooo:rsid="002065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Giuliana amore mio, quando leggerai questa mia ultima lettera sarà ormai tardi, io non ci sarò più.</text:p>
      <text:p text:style-name="P1">Trattieni le lacrime e lascia che ti parli di alcune questioni che mi rendono la coscienza pesante. Non avrò altre occasioni ed è giusto tu sappia. Non voglio affrontare questa mia dipartita con un simile peso nel cuore. Se mi ami perdonami e concedimi di affrontare questo passo con la dovuta leggerezza.</text:p>
      <text:p text:style-name="P1">Sai, all'epoca della mia laurea - come dire all'inizio della mia vita da adulto - pensavo che un lavoro utile alla comunità e l'amore di una ragazza per bene sarebbero state le uniche cose degne di essere ambite <text:span text:style-name="T1">e</text:span> ogni altra cosa mi pareva superflua. Ero molto giovane allora e idealista. <text:span text:style-name="T1">D</text:span>el resto si sa: l'ingenuità è tale che più ne hai e meno sospetti di averne.</text:p>
      <text:p text:style-name="P1">Quando ottenni il mio primo impiego, al ministero, grazie a quell'amico di papà parente del ministro, pensai che la questione "carriera" fosse definitivamente risolta. </text:p>
      <text:p text:style-name="P1">Ah che sciocco ero e come sottovalutavo papà. <text:span text:style-name="T1">P</text:span>ace all'anima sua. Nel giro di pochi anni grazie alle sue conoscenze ero arrivato a occupare una posizione per la quale altri avevano lavorato una vita. Franco in particolare. <text:span text:style-name="T1">Q</text:span>uante telefonate dovette fare papà per fare invalidare il concorso che aveva vinto e far assegnare quel posto a me. Lui non lo seppe mai, <text:span text:style-name="T1">g</text:span>li dissero che aveva commesso un errore nella compilazione della domanda di partecipazione. </text:p>
      <text:p text:style-name="P1">Questo non lo sapevi e ora che te l'ho detto comincio a sentirmi più leggero.</text:p>
      <text:p text:style-name="P1">Ricordi, Giulianina mia, quando Franco ci presentò? Mi sembra ieri. <text:span text:style-name="T1">E</text:span>ro al ricevimento per il vostro fidanzamento, nel suo giardino proprio di fianco alla fontana, ricordi? Vi avvicinaste e lui mi disse: «<text:span text:style-name="T1">T</text:span>i presento Giuliana la mia fidanzata. <text:span text:style-name="T1">O</text:span>ggi le ho dato l'anello e in autunno ci sposeremo. Sei il primo a saperlo ma tra poco lo annuncerò ufficialmente. Vorrei che tu fossi il mio testimone di nozze».</text:p>
      <text:p text:style-name="P1">Io lì per lì nemmeno compresi, abbagliato com'ero dalla tua bellezza. Fu un vero e proprio colpo di fulmine, persi completamente la ragione. </text:p>
      <text:p text:style-name="P1">E quanto fu difficile conquistarti... <text:span text:style-name="T2">Ricordi</text:span> quanto mi facesti aspettare per dirmi quel fatidico "sì" e concederti al fuoco della mia passione? Un intero pomeriggio. Gli invitati erano <text:span text:style-name="T2">in giardino sotto </text:span>la veranda a congratularsi con Franco subito dopo l'annuncio e il brindisi e io mi congratulavo con te sul divano di Franco. </text:p>
      <text:p text:style-name="P1">Che giornata memorabile fu quella... <text:span text:style-name="T2">A</text:span>nche per Franco.</text:p>
      <text:p text:style-name="P1">E lui come se la prese quando lo seppe. Che persona indegna, come sbagliai sul suo conto. Non riuscì a perdonarmi e non volle comprendere che avevamo agito per amore, <text:span text:style-name="T2">solo per amore</text:span>. </text:p>
      <text:p text:style-name="P1">Meno male che papà ottenne di farlo trasferire in un altro ufficio, non avrei sopportato di rivederlo dopo quella sua scenata così dozzinale davanti a tutti.</text:p>
      <text:p text:style-name="P1">Isabella al confronto fu molto più fine <text:span text:style-name="T2">nonostante avessimo </text:span>appena ordinato le bomboniere. Era già al quarto mese e dovevamo fare in fretta ma quando le dissi che mi ero innamorato di te non disse una parola. <text:span text:style-name="T2">S</text:span>e ne andò e non la vidi più. Seppi poi che papà le aveva regalato una certa sommetta. <text:span text:style-name="T2">Che delusione… N</text:span>on avrebbe dovuto accettarla. <text:span text:style-name="T2">C</text:span>he modi da meretrice.</text:p>
      <text:p text:style-name="P1"><text:s/>Ma ora non voglio pensare a <text:span text:style-name="T2">né a </text:span>Franco <text:span text:style-name="T2">né </text:span>a Isabella <text:span text:style-name="T2">con</text:span> quel suo piccolo bastardo - chissà se poi era davvero mio? Che il diavolo se li porti tutti! No, non voglio dissotterrare vecchi malumori. <text:span text:style-name="T2">L</text:span>eggerezza, <text:s/>ricordi? Ho bisogno di leggerezza per potermene andare sereno.</text:p>
      <text:p text:style-name="P1">Io e te... Io e te siamo stati felici, vero? Quanti ricordi...</text:p>
      <text:p text:style-name="P1">Ti ho amata sempre. Come fosti felice quando ti feci la sorpresa di quella bellissima pelliccia di visone. E ricordi quell'anello con il diamante? Non te lo aspettavi proprio. Quando te lo mostrai gli occhi ti si illuminarono di felicità. Quant'eri bella...</text:p>
      <text:p text:style-name="P1">Ecco vedi quell'anello – come è difficile ora parlartene - te lo avevo comprato per farmi perdonare. <text:span text:style-name="T2">E</text:span>cco l'ho detto! Non una cosa grave anzi, una cosetta proprio da nulla, una sciocchezza che per me non aveva alcuna importanza se non quella di un piccolo bisogno fisiologico. <text:span text:style-name="T2">E</text:span>cco sì, proprio un bisogno fisiologico e nulla di più. <text:span text:style-name="T2">A</text:span>lmeno all'inizio...</text:p>
      <text:p text:style-name="P1">Forse non la prenderai bene e non devi fare l'errore di pensar male di lei, era poco più che una bambina allora, e non voleva, <text:span text:style-name="T2">non voleva… M</text:span>a io insistetti e alla fine cedette. </text:p>
      <text:p text:style-name="P1">Del resto non fosti tu a dirmi che aveva un debole per me? Sospettavi perfino che un po' ti invidiasse e dicendomi così fosti tu a mettermi quell'idea in testa. Ah se solo tu avessi taciuto... </text:p>
      <text:p text:style-name="P1">Ma è inutile affliggersi. <text:span text:style-name="T2">O</text:span>rmai è acqua passata. Però non era vero che ti invidiava, <text:span text:style-name="T2">al contrario</text:span> era felice per noi. Come avrebbe potuto mai essere invidiosa di sua sorella? A volte sai essere davvero maligna. </text:p>
      <text:p text:style-name="P1">Povera ragazzina. E tu come piangesti al funerale. <text:span text:style-name="T2">N</text:span>on ti spiegasti mai quel suo gesto inconsulto, <text:span text:style-name="T2">per giunta </text:span>con una creatura in grembo. Se fosse mia non lo so ma oramai c<text:span text:style-name="T2">osa</text:span> importa?</text:p>
      <text:p text:style-name="P1">L'ho amata! Come avrei potuto non amarla? Mi ricordava te qualche anno prima. In fondo se ci ho fatto l'amore è stato solo per rievocare i primi tempi con te.</text:p>
      <text:p text:style-name="P1"><text:soft-page-break/><text:span text:style-name="T2">Ce </text:span>ne furono <text:span text:style-name="T2">altre</text:span> ma poche e non contarono nulla. Solo quattro, le mie segretarie. Ma <text:span text:style-name="T2">non appena </text:span>ottenuti i loro favori le licenziai per rispetto a te <text:span text:style-name="T2">che nulla sospettavi</text:span>.</text:p>
      <text:p text:style-name="P1">Solo l'ultima non potei mandarla via, <text:span text:style-name="T2">ella </text:span>mi ricattava. Ecco, a proposito: la pelliccia di visone l'avevo comprata per lei ma non la volle, la trovava volgare, ne <text:span text:style-name="T2">pretese</text:span> un'altra più costosa. Avrei potuto restituirla e recuperare i soldi ma la donai a te. <text:span text:style-name="T2">C</text:span>he bella occasione per farti un regalo a cui <text:span text:style-name="T2">ti </text:span>sapevo <text:span text:style-name="T2">tenere</text:span> <text:span text:style-name="T2">così </text:span>tanto.</text:p>
      <text:p text:style-name="P1">Come vedi <text:span text:style-name="T2">solo </text:span>piccole cose. <text:span text:style-name="T2">A</text:span> parte queste inezie ti ho amato tanto, Giuliana, ti ho amato con tutto il cuore. Ti ho dato i miei anni migliori, i miei sogni, le mie speranze e con te sono stato felice. Ora però non sopporto più il peso di questa mia esistenza. </text:p>
      <text:p text:style-name="P1">È già tutto predisposto, solo il tempo di imbustare questa lettera e farò quel che ormai ho stabilito. <text:span text:style-name="T2">N</text:span>on credere che non ci abbia riflettuto molto.</text:p>
      <text:p text:style-name="P1">Ti auguro con tutto il cuore di riprenderti in fretta e di essere felice. Non dolerti per me là dove vado troverò, forse, quella pace che anelo. Non vivere di rimpianti perch<text:span text:style-name="T2">é</text:span> io non ne ho.</text:p>
      <text:p text:style-name="P1">Un ultimo dettaglio pratico. Lo so che può <text:span text:style-name="T2">apparirti </text:span>prosaico ma la tua vita deve andare avanti e non voglio lasciarti nei guai. Purtroppo sono pieno di debiti. Ho fatto degli investimenti attraverso una banca <text:span text:style-name="T2">straniera.</text:span> <text:span text:style-name="T2">U</text:span>fficialmente abbiamo perso tutto.</text:p>
      <text:p text:style-name="P1">Domattina alle dieci in punto ti presenterai al nostro avvocato. <text:span text:style-name="T3">C</text:span>i troverai anche il notaio. Firmerai per la vendita dell'appartamento in cui vivevamo insieme, per te da sola è troppo grande. <text:span text:style-name="T3">Con il ricavato </text:span>pag<text:span text:style-name="T3">he</text:span>r<text:span text:style-name="T3">ai</text:span> una parte dei debiti <text:span text:style-name="T3">e</text:span> <text:span text:style-name="T3">salderai </text:span>il resto con comodo, <text:span text:style-name="T3">sei giovane e in gamba, </text:span>ce la farai.</text:p>
      <text:p text:style-name="P1">Ecco ti ho confessato tutto, quanto meno le cose più importanti. Non <text:span text:style-name="T3">immagini </text:span>che peso <text:span text:style-name="T3">io mi sia </text:span>tolto dal cuore.</text:p>
      <text:p text:style-name="P1">Addio mio dolce amore, me ne vado per sempre ma con leggerezza. Non crucciarti per me, ai Caraibi starò benissimo.</text:p>
      <text:p text:style-name="P1"/>
      <text:p text:style-name="P1">Con eterno amore, tuo Giorgio.</text:p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ixyLab_5f_Giustificato" style:display-name="NixyLab_Giustificato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true" style:page-number="auto"/>
      <style:text-properties fo:font-size="11pt" style:font-size-asian="10.5pt"/>
    </style:style>
    <style:style style:name="NixyLab_5f_TitoloRacconto" style:display-name="NixyLab_TitoloRacconto" style:family="paragraph" style:parent-style-name="NixyLab_5f_Giustificato">
      <style:paragraph-properties fo:text-align="center" style:justify-single-word="false"/>
      <style:text-properties fo:font-size="18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22:27:56</meta:creation-date>
    <dc:date>2016-08-01T16:36:07.742643521</dc:date>
    <meta:editing-duration>PT6H46M39S</meta:editing-duration>
    <meta:editing-cycles>62</meta:editing-cycles>
    <meta:generator>LibreOffice/5.1.4.2$Linux_X86_64 LibreOffice_project/10m0$Build-2</meta:generator>
    <meta:document-statistic meta:table-count="0" meta:image-count="0" meta:object-count="0" meta:page-count="2" meta:paragraph-count="33" meta:word-count="1195" meta:character-count="6897" meta:non-whitespace-character-count="5721"/>
  </office:meta>
</office:document-meta>
</file>