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5"/>I COVONI DI PIETRO</text:p>
      <text:p text:style-name="Standard"/>
      <text:p text:style-name="Standard">Nel primissimo dopo guerra, un contadino del comune di Pederobba, aveva diverse parcelle di grano da mietere a mano perché non era ancora arrivata la meccanizzazione.</text:p>
      <text:p text:style-name="Standard">Aveva un suo figlio che faceva il militare da alpino in una caserma a Belluno.</text:p>
      <text:p text:style-name="Standard">Ebbe l'idea di raggiungerlo in caserma per chiedere una licenza perché potesse aiutarlo con il grano, invece di pagare un aiutante.</text:p>
      <text:p text:style-name="Standard">Per andare a Belluno si servi' di diversi passaggi di fortuna perché era stato terrorizzato dal racconto di suo fratello minore che era stato internato in un campo di concentramento in Germania, trasportato proprio da un treno.</text:p>
      <text:p text:style-name="Standard">Non lo trovo' in caserma perché era con la sua compagnia al campo, ma non si scoraggio'e lo raggiunse a piedi.</text:p>
      <text:p text:style-name="Standard">Accolto dal capitano che era rimasto attonito dalla visita in quel luogo impervio,si inginochio' davanti a lui con le mani giunte si mise a supplicarlo e fece il commediante dicendo.</text:p>
      <text:p text:style-name="Standard">“Signor capitano la supplico, dia una licenza a mio figlio Pietro almeno di dieci giorni perché io sono messo male e non sono capace di fare stare in piedi i covoni e di fare il cappello”</text:p>
      <text:p text:style-name="Standard">Il capitano spiego' che il campo secondo il regolamento era un vero e proprio teatro di guerra e non sono previste licenze nemmeno se muore un genitore e che ne andava della sua carriera.</text:p>
      <text:p text:style-name="Standard">Nel frattempo arrivo' suo figlio Pietro e gli corse incontro e mettendo le braccia al collo singhiozzando gli disse.</text:p>
      <text:p text:style-name="Standard">“Piero, Piero, salvami tu, vieni a casa ad aiutarmi perché altrimenti siamo rovinati e ne va del nostro futuro, io non mangio e non dormo più .”</text:p>
      <text:p text:style-name="Standard">Alla magistrale commedia il capitano ci casco' e diede la licenza.</text:p>
      <text:p text:style-name="Standard">Strada facendo per festeggiare il risultato passarono tutte le osterie e bettole e persero due giorni di lavoro.</text:p>
      <text:p text:style-name="Standard">Galeotta era stata la prima fermata dove si erano saziati di sarde sotto sale, di orgoglio e di vino.</text:p>
      <text:p text:style-name="Standard">La cosa non finiva qui perché Bacco gli aveva fatto perdere l'orientamento al padre e al figlio, e invece di andare verso la pianura andavano sempre più in su.</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3-03-02T12:32:03</meta:creation-date>
    <dc:date>2023-03-02T13:59:12</dc:date>
    <dc:creator>dino de lucchi</dc:creator>
    <meta:editing-duration>PT39M5S</meta:editing-duration>
    <meta:editing-cycles>8</meta:editing-cycles>
    <meta:generator>OpenOffice/4.1.8$Unix OpenOffice.org_project/418m3$Build-9803</meta:generator>
    <meta:document-statistic meta:table-count="0" meta:image-count="0" meta:object-count="0" meta:page-count="1" meta:paragraph-count="15" meta:word-count="349" meta:character-count="2039"/>
  </office:meta>
</office:document-meta>
</file>