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COLONA SONORA A LUCI ROSSE</text:p>
      <text:p text:style-name="Standard"/>
      <text:p text:style-name="Standard">Una coppia aveva fatto una discussione pacata se potevano lasciare da casa da solo il loro figlio dodicenne e di andarsi a vedere un film finalmente da soli.</text:p>
      <text:p text:style-name="Standard">La avevano fatta sottovoce perché i muri dell'appartamento erano sottili e sentivano tutto il giorno i vicini litigare.</text:p>
      <text:p text:style-name="Standard">Il ragazzo assicuro' i genitori che se la sarebbe passata con il microscopio a studiare capelli e grani di pepe o altro.</text:p>
      <text:p text:style-name="Standard">Il ragazzo era pero' distratto dal litigio dei vicini che come alzavano il tono della voce alzavano anche quello della radio locale che trasmetteva canzoni con la dedica.</text:p>
      <text:p text:style-name="Standard">Ebbe l'idea di telefonare alla radio locale e di dedicare ai vicini una nota canzone d'amore con la frase: rincominciamo amore.</text:p>
      <text:p text:style-name="Standard">Miracolo delle comunicazioni, poco dopo senti' attraverso la parete la radio dei vicini trasmettere la canzone richiesta con dedica.</text:p>
      <text:p text:style-name="Standard">La loro radio fu spenta e il ragazzo senti i vicini scambiarsi focose effusioni che lo perturbarono.</text:p>
      <text:p text:style-name="Standard">Accese anche lui la radio e alzava e abbassava il volume in base a quello che gli giungeva.</text:p>
      <text:p text:style-name="Standard">Tornati i genitori, chiese alla madre cosa aveva visto di bello e lei rispose tanta natura incontaminata con tanti orsi e che il film era adatto anche a lui.</text:p>
      <text:p text:style-name="Standard">Il ragazzo voleva replicare , ma si trattenne, che lui aveva sentito in diretta la colona sonora di un film a luci ros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23T12:39:37</meta:creation-date>
    <dc:date>2024-05-23T12:58:45</dc:date>
    <dc:creator>dino de lucchi</dc:creator>
    <meta:editing-duration>PT19M1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1" meta:word-count="228" meta:character-count="1361"/>
  </office:meta>
</office:document-meta>
</file>