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font-size-asian="26pt" style:font-size-complex="26pt"/>
    </style:style>
    <style:style style:name="T1" style:family="text">
      <style:text-properties fo:font-weight="bold" style:font-weight-asian="bold" style:font-weight-complex="bold"/>
    </style:style>
    <style:style style:name="T2" style:family="text">
      <style:text-properties fo:font-weight="bold" officeooo:rsid="001f28dd" style:font-weight-asian="bold" style:font-weight-complex="bold"/>
    </style:style>
    <style:style style:name="T3" style:family="text">
      <style:text-properties officeooo:rsid="001eb8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COLPO DI FULMINE</text:span></text:p>
      <text:p text:style-name="Standard"/>
      <text:p text:style-name="Standard"/>
      <text:p text:style-name="Standard"/>
      <text:p text:style-name="Standard"/>
      <text:p text:style-name="Standard">Bernie era un disastro con le donne. Timido e impacciato, non essendo né particolarmente avvenente né benestante, le sue possibilità di approccio col gentil sesso erano sempre state prossime allo zero. Era quindi stato interessato fin da subito alle app che le varie ditte produttrici di smartphone inserivano nel pacchetto di offerta lancio. Bernie ne aveva provata subito una, più per curiosità che per altro, solo che l'esperienza era stata terrificante. La ragazza con la quale aveva trovato un'affinità del 97% – secondo la app – si era rivelata una palla micidiale: è vero che avevano alcuni interessi in comune, come la musica rap e il basket, ma le sue idee politiche erano opposte a quelle di Bernie – lui era un liberal, lei una fanatica pentecostale – e presto si sorprese a guardare l'orologio per porre termine a quell'incontro sgradevole.</text:p>
      <text:p text:style-name="Standard">No, decisamente quella app non era affidabile. Eppure, pensava Bernie, non doveva essere così difficile trovare delle affinità non scontate, usando programmi informatici adatti e domande di psicologia del profondo. Possibile che nessuno ci avesse ancora pensato, che nessun gruppo universitario ci stesse lavorando?</text:p>
      <text:p text:style-name="Standard">Navigando nel web, scovò nel market una app quasi invisibile: icona anonima e senza fronzoli, cliccandoci sopra si apriva il solito questionario da riempire con risposte a domande – apparentemente? – senza senso, del tipo: ti piace fare colazione? Oppure: a che età hai imparato ad andare in bicicletta, e così via.</text:p>
      <text:p text:style-name="Standard">Bernie riempì le caselle disciplinatamente, e inviò la risposta. Dopo dieci minuti, gli arrivò un messaggio: “Hai una corrispondenza, complimenti!”.</text:p>
      <text:p text:style-name="Standard"/>
      <text:p text:style-name="Standard">Si accomodò al tavolino del bar, all'ora fissata. Era molto curioso: nel questionario non c'era nessuna domanda riferita alle caratteristiche fisiche richieste, e lui aveva sempre preferito – anche se non ricambiato – ragazze bionde. </text:p>
      <text:p text:style-name="Standard">- Tu sei Ben01?</text:p>
      <text:p text:style-name="Standard">Bernie sollevò lo sguardo e rispose: - Sì, sono io. E tu sei…?</text:p>
      <text:p text:style-name="Standard">- Amy05. – rispose una ragazza tutta lentiggini e capelli rossi dall'aspetto decisamente strano, mento e naso a punta, sembrava un elfo. Bernie non si sentì attratto per nulla, tuttavia disse: - Che fai in piedi? <text:span text:style-name="T3">S</text:span>iediti, che ti ordino qualcosa.</text:p>
      <text:p text:style-name="Standard">In breve, Amelia gli raccontò la sua vita, che non era stata molto diversa dalla sua, quanto a delusioni amorose. Bernie ammise con se stesso che quella app, almeno per quel particolare, aveva indovinato; però i due erano diversissimi per un sacco di altre cose ugualmente importanti, almeno secondo Bernie. Amelia adorava la musica country e lui la detestava, lei odiava tutti gli sport in generale e preferiva passare la domenica al cinema a guardare film romantici, lui preferiva i film di guerra e dei super-eroi… eppure, Bernie non riusciva a staccarle gli occhi di dosso.</text:p>
      <text:p text:style-name="Standard">Sentirono guaire all'altro lato della strada; un tizio stava usando il guinzaglio come frusta, colpendo la testa del proprio cane, probabilmente reo di aver fatto pipì dove non doveva.</text:p>
      <text:p text:style-name="Standard">Bernie e Amelia si guardarono negli occhi e, senza dire una parola, si alzarono all'unisono e si diressero verso l'uomo, che intanto aveva ripreso a camminare mormorando qualcosa e trascinando il cane, un cucciolo di labrador.</text:p>
      <text:p text:style-name="Standard">L'uomo svoltò in un vicolo, Bernie e Amelia lo seguirono. </text:p>
      <text:p text:style-name="Standard"/>
      <text:p text:style-name="Standard">Alex cresceva a vista d'occhio; a Bernie i cani piacevano, però se avesse potuto scegliere non avrebbe certamente comprato un labrador. D'altra parte, mica potevano abbandonare il piccolo Alex a uno schifoso come quello. Aveva avuto quello che si meritava, e a Bernie – dovette ammetterlo a denti stretti – sfondargli il cranio era piaciuto parecchio. Era stato più facile del previsto, anche perché Amy aveva nella borsetta un fermacarte molto affilato che teneva per ogni evenienza; una <text:soft-page-break/>richiesta di informazioni – Amy era stata brava a imitare l'accento straniero – il tipo si era distratto ed Amy lo aveva pugnalato al fianco. Poi Bernie aveva finito il lavoro, e ora eccoli là: una famigliola felice dopo neanche un mese dal primo appuntamento. Quella app era veramente miracolosa, pensava Bernie tra sé; non gli avrebbe dato mezzo cent, e invece…</text:p>
      <text:p text:style-name="Standard">Un'anziana signora dall'aspetto curato e con un cappellino a fiori – assomigliava a quelli orrendi della regina Elisabetta d'Inghilterra – intanto stava passeggiando sul marciapiede, tenendo in mano un sacchetto della spazzatura. Poi, con noncuranza, lo gettò nel giardino del vicino di casa di Bernie, che in quel momento non c'era. Bernie e Amy, allibiti, seguirono con lo sguardo la signora che svoltò all'angolo; dopo un attimo di esitazione, Bernie uscì per seguirla, dopo aver ordinato al cane di rimanere nel giardino. Amy entrò in casa a prendere la borsetta e uscì di corsa in strada, per raggiungere il suo amore e la loro prossima vittima.</text:p>
      <text:p text:style-name="Standard"/>
      <text:p text:style-name="Standard"/>
      <text:p text:style-name="Standard"/>
      <text:p text:style-name="Standard"/>
      <text:p text:style-name="Standard"/>
      <text:p text:style-name="Standard"><text:s/></text:p>
      <text:p text:style-name="Standard"><text:s/></text:p>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0:50:33.599000000</meta:creation-date>
    <dc:date>2020-07-15T18:57:28.519000000</dc:date>
    <meta:editing-duration>PT53M33S</meta:editing-duration>
    <meta:editing-cycles>12</meta:editing-cycles>
    <meta:generator>LibreOffice/4.4.3.2$Windows_x86 LibreOffice_project/88805f81e9fe61362df02b9941de8e38a9b5fd16</meta:generator>
    <meta:document-statistic meta:table-count="0" meta:image-count="0" meta:object-count="0" meta:page-count="2" meta:paragraph-count="18" meta:word-count="755" meta:character-count="4753" meta:non-whitespace-character-count="3992"/>
  </office:meta>
</office:document-meta>
</file>