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COLPA DEL CAMPANELLO</text:p>
      <text:p text:style-name="Standard"/>
      <text:p text:style-name="Standard">C'era una volta un uomo che aveva una figlia e questa era diventata bella e procace e dava qualche pensiero al padre per la fretta di vivere che aveva.</text:p>
      <text:p text:style-name="Standard">Questa insisteva che la portasse in società perché era stanca di vivere in una casa isolata e suo padre la esaudì portandola alla fiera di un paese vicino.</text:p>
      <text:p text:style-name="Standard">Se la teneva sempre vicino perché c'erano tanti i giovani che le avevano messo i occhi addosso e non voleva che cadesse in facili tentazioni.</text:p>
      <text:p text:style-name="Standard">Siccome era stata brava, a fine fiera il padre gli chiese cosa desiderasse per regalo.</text:p>
      <text:p text:style-name="Standard">Questa espresse il desiderio di avere un campanello e il padre la incontento' vista la esiguità della richiesta.</text:p>
      <text:p text:style-name="Standard">Al ritorno, a meta' strada chiese al padre di poter andare dietro una siepe per un bisogno urgente e che lui andasse pure avanti che lo avrebbe raggiunto.</text:p>
      <text:p text:style-name="Standard">Un mese e mezzo dopo disse al padre di essere incinta e tutto era stato al ritorno dalla fiera e la colpa non era sua ma del fischietto che lui gli aveva regalato e che aveva suonato attirando un maschio che ne aveva approfittato del sconto fie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2-07T00:24:48</meta:creation-date>
    <dc:date>2023-12-07T00:41:03</dc:date>
    <dc:creator>dino de lucchi</dc:creator>
    <meta:editing-duration>PT16M16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193" meta:character-count="1116"/>
  </office:meta>
</office:document-meta>
</file>