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COMBINAI IL MIO PRIMO MATRIMONIO</text:p>
      <text:p text:style-name="Standard"/>
      <text:p text:style-name="Standard">Ero piccolo,ma sveglio per la mia eta' e mi sforzavo di capire il senso dei discorsi dei grandi che partecipavano al filo' invernale nella mia stalla e spesso parlavano cifrato per tutelare la innocenza di noi bambini.</text:p>
      <text:p text:style-name="Standard">Una sera invece fabulavano quasi chiaro e l'argomento era che una ragazza paesana era rimasta incinta e non voleva rivelare chi era il padre e circolavano varie illazioni senza prove.</text:p>
      <text:p text:style-name="Standard">Il solito saggio che é sempre presente in queste assise disse che da un uomo se si chiama tale la verità deve sempre saltare fuori per un matrimonio riparatore o il riconoscimento del figlio.</text:p>
      <text:p text:style-name="Standard">C'erano quella sera alcuni giovani che sull'argomento stavano zitti e a un certo punto, il più scapigliato, si alzo' dal sgabello e sorprendendo tutti andò' da una mucca che aveva difronte che era distesa pacifica a ruminare.</text:p>
      <text:p text:style-name="Standard">Si inchino' e proteggendosi con una mano parlo' piano all'orecchio della mucca.</text:p>
      <text:p text:style-name="Standard">Nessuno capi il senso del suo gesto e saltai fuori io dicendo: é lui il padre tanto cercato e ha voluto dirlo alla nostra vacca Cerva che é muta e sa tenere i segreti e comunque lui si é espresso.</text:p>
      <text:p text:style-name="Standard">Tutti concorda che la innocenza aveva parlato e lui doveva rimediare.</text:p>
      <text:p text:style-name="Standard">Tra i tanti matrimoni che ho combinato questo é il primo in assolu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5T11:53:56</meta:creation-date>
    <dc:date>2024-09-05T13:32:20</dc:date>
    <dc:creator>dino de lucchi</dc:creator>
    <meta:editing-duration>PT1H38M2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219" meta:character-count="1304"/>
  </office:meta>
</office:document-meta>
</file>