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0"/>COMPLEANNI CONFUSI</text:p>
      <text:p text:style-name="Standard"/>
      <text:p text:style-name="Standard">Una volta le persone più influenti era il prete, il sindaco, il medico e non ultima la levatrice.</text:p>
      <text:p text:style-name="Standard">Questa veniva chiamata all'ultimo momento per assistere il parto in casa.</text:p>
      <text:p text:style-name="Standard">Una volta le donne contadine erano robuste e di sana costituzione e affrontando il parto in maniera naturale senza tanti sofismi lavorando fino all'ultimo.</text:p>
      <text:p text:style-name="Standard">Succedeva pero una cosa strana:la levatrice per lucrare dall'ente Opera Nazionale Maternità e Infanzia le giornate in più da farsi pagare, segnava per se due giornate da accreditare a ogni purpurea che aveva assistito e dettava legge nelle campagne.</text:p>
      <text:p text:style-name="Standard">Se uno nasceva per esempio il 20, segnava nei registri il 21e la cosa spesso era di prassi.</text:p>
      <text:p text:style-name="Standard">La cosa più eclatante era capitata al mio paesano Albino che era nato l'ultimo dell'anno e si é visto registrato con l'anno nuovo.</text:p>
      <text:p text:style-name="Standard">Tutto filava liscio finché si andava a scuola e succedeva qualche confusione di date.</text:p>
      <text:p text:style-name="Standard">Io sono nato il 10 maggio e mia madre si era opposta fermamente alle due date.</text:p>
      <text:p text:style-name="Standard">Mio padre ha dovuto ricompensare la levatrice per la perdita della diaria con prodotti caserecci.</text:p>
      <text:p text:style-name="Standard">Non tutti festeggiano il loro compleanno con la data corretta, ma spesso non lo sanno e si affidano a oroscopi non propri lo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1-22T17:14:13</meta:creation-date>
    <dc:date>2024-01-22T17:58:30</dc:date>
    <dc:creator>dino de lucchi</dc:creator>
    <meta:editing-duration>PT44M48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11" meta:word-count="203" meta:character-count="1250"/>
  </office:meta>
</office:document-meta>
</file>