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1"/>CON LE SPALLE RIVOLTE CONTRO IL PRESEPIO</text:p>
      <text:p text:style-name="Standard"/>
      <text:p text:style-name="Standard">Un ragazzo mando' via Whots App ai parenti la foto del suo presepio appena completato.</text:p>
      <text:p text:style-name="Standard">A uno zio che risiedeva da tempo a Londra dove insegnava in una prestigiosa università <text:s/>e spiego' che ogni statuina rappresentava un parente stretto e la descriveva con perizia e foga.</text:p>
      <text:p text:style-name="Standard">La sua la aveva rappresentata con una statuina di un uomo con una lampada accesa in mano, ma lo aveva messo al bordo del presepio con le spalle rivolte contro la natività.</text:p>
      <text:p text:style-name="Standard">Lo aveva fatto per rispettare la sua ricerca nel mondo del sapere accademico da non credente e il prossimo anno lo avrebbe tolto definitivamente dal suo presepio per non suscitare il suo astio.</text:p>
      <text:p text:style-name="Standard">La notte di Natale erano intenti a sedersi con tutta la famiglia riunita a tavola per la tradizionale cena, quando squillo' il campanello alla porta di casa.</text:p>
      <text:p text:style-name="Standard">Andò ad aprire il ragazzo e si trovo' davanti lo zio di Londra e disse che aveva preso in extremis <text:s/>l'ultimo volo per venire a rigirare la sua statuina del presepio perché essere famiglia completa e credente come una volta.</text:p>
      <text:p text:style-name="Standard">La conversione era venuta dopo aver meditato a lungo la foto che il nipote gli aveva mandato intrinseca di vari significati e sapersi autoescluso per il prossimo anno aveva fatto scattare in lui il ravvedimento.</text:p>
      <text:p text:style-name="Standard">Aveva spaziato nei ricordi della sua infanzia e trovato più valori di riferimento nel presepio che nei corsi di dottorato che teneva a Lond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12-12T02:53:40</meta:creation-date>
    <dc:date>2023-12-12T03:22:43</dc:date>
    <dc:creator>dino de lucchi</dc:creator>
    <meta:editing-duration>PT29M4S</meta:editing-duration>
    <meta:editing-cycles>4</meta:editing-cycles>
    <meta:generator>OpenOffice/4.1.8$Unix OpenOffice.org_project/418m3$Build-9803</meta:generator>
    <meta:document-statistic meta:table-count="0" meta:image-count="0" meta:object-count="0" meta:page-count="1" meta:paragraph-count="9" meta:word-count="244" meta:character-count="1438"/>
  </office:meta>
</office:document-meta>
</file>