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" svg:font-family="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46a" officeooo:paragraph-rsid="0019146a"/>
    </style:style>
    <style:style style:name="P2" style:family="paragraph" style:parent-style-name="Text_20_body">
      <style:paragraph-properties fo:margin-left="0cm" fo:margin-right="0cm" fo:margin-top="0cm" fo:margin-bottom="0.127cm" loext:contextual-spacing="false" fo:text-align="start" style:justify-single-word="false" fo:orphans="2" fo:widows="2" fo:text-indent="0cm" style:auto-text-indent="false"/>
      <style:text-properties fo:font-variant="normal" fo:text-transform="none" fo:color="#1d2129" style:font-name="Helvetica" fo:font-size="8.39999961853027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27cm" fo:margin-bottom="0.127cm" loext:contextual-spacing="false" fo:text-align="start" style:justify-single-word="false" fo:orphans="2" fo:widows="2" fo:text-indent="0cm" style:auto-text-indent="false"/>
      <style:text-properties fo:font-variant="normal" fo:text-transform="none" fo:color="#1d2129" style:font-name="Helvetica" fo:font-size="8.39999961853027pt" fo:letter-spacing="normal" fo:font-style="normal" fo:font-weight="normal"/>
    </style:style>
    <style:style style:name="T1" style:family="text">
      <style:text-properties officeooo:rsid="001914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4"/><text:span text:style-name="T1">CON TE PER SEMPRE </text:span></text:p>
      <text:p text:style-name="Standard"/>
      <text:p text:style-name="Standard"/>
      <text:p text:style-name="P2">Ho voglia delle tue labbra passionali</text:p>
      <text:p text:style-name="P3">Del tuo respiro sulla mia pelle</text:p>
      <text:p text:style-name="P3">Delle tue lacrime derivanti dalla gioia di avermi accanto</text:p>
      <text:p text:style-name="P3">Del calore del tuo corpo nudo e seducente</text:p>
      <text:p text:style-name="P3">Ho voglia della compagnia che solo tu mi puoi dare</text:p>
      <text:p text:style-name="P3">Della serenità celestiale che mi dà il tuo bel viso angelico</text:p>
      <text:p text:style-name="P3">Un viso che mi ispira calma e quiete per tutta la vita e oltre</text:p>
      <text:p text:style-name="P3">Pensando alla tua voce adorabile e celestiale che odo nei miei giorni tristi</text:p>
      <text:p text:style-name="P3">Mi rincuoro e mi rigenero mentalmente fino all'anima mia</text:p>
      <text:p text:style-name="P3">Un anima che mai è sazia di te e che sempre ti vuole accanto</text:p>
      <text:p text:style-name="P3">Perchè tu, anima gemella ci sei sempre per me ogni giorno</text:p>
      <text:p text:style-name="P3">A rendere tutto meno grigio e cupo nel corso dei giorni.</text:p>
      <text:p text:style-name="P3">E a farmi sorridere goiosamente fino al dolce pianto</text:p>
      <text:p text:style-name="P3">Un pianto che mi sfoga e mi libera di tutto il peso della vita avversa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" svg:font-family="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9T16:35:19.282000000</meta:creation-date>
    <dc:date>2019-09-19T16:36:43.717000000</dc:date>
    <meta:editing-duration>PT1M36S</meta:editing-duration>
    <meta:editing-cycles>1</meta:editing-cycles>
    <meta:document-statistic meta:table-count="0" meta:image-count="0" meta:object-count="0" meta:page-count="1" meta:paragraph-count="15" meta:word-count="150" meta:character-count="838" meta:non-whitespace-character-count="648"/>
    <meta:generator>LibreOffice/6.3.1.2$Windows_X86_64 LibreOffice_project/b79626edf0065ac373bd1df5c28bd630b4424273</meta:generator>
  </office:meta>
</office:document-meta>
</file>