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CON UN CARRO FECERO DUE CARRIOLE</text:p>
      <text:p text:style-name="Standard"/>
      <text:p text:style-name="Standard">La leggenda vuole che Levada fosse fondata da due fratelli dal nome Romano Titto e Tetto.</text:p>
      <text:p text:style-name="Standard">Per questi mitici personaggi alla festa del patrono l'Arcangelo San Michele, si suonano un ritornello con le campane a corda che commuove tutti e recita cosi' in dialetto.</text:p>
      <text:p text:style-name="Standard">“Titto e Tetto pagame la sagra, Stropa cui e Petole de Caora e mi che son più bella Petole de Agnela.”</text:p>
      <text:p text:style-name="Standard">Che tradotto in Italiano viene interpretato cosi'.</text:p>
      <text:p text:style-name="Standard">“Titto e Tetto pagami la sagra con bacche di siepe e io che sono più bella con quelli di Brollo”</text:p>
      <text:p text:style-name="Standard">Arrivarono a Levada con un carro a due ruote e nel fondarla decisero di dividersi tutti i averi da bravi fratelli.</text:p>
      <text:p text:style-name="Standard">Il problema del carro lo risolsero tenendosi una preziosissima ruota per ciascuno e con queste si fecero due grandi carriole.</text:p>
      <text:p text:style-name="Standard">La leggenda vuole che la carriola moderna la abbia inventata Leonardo da Vinci.</text:p>
      <text:p text:style-name="Standard">La nostra invece leggenda accredita che la carriola sia nata a Levada per opera ai fratelli Titto e Tetto che si divisero le ruote da buoni fratelli gemelli.</text:p>
      <text:p text:style-name="Standard">A levada si dice che quando la carriola cigola e si lamenta é per essere stata carro Romano, e bisogna riposarsi e farsi un goccetto magari con del buon vino.</text:p>
      <text:p text:style-name="Standard">Sulla tavola vicino alla ruota era abitudine una volta inserire una piccola monetina per pagarla perché si facesse meno fatica a spingerla e questo particolare della monetina é tutta Levadese.</text:p>
      <text:p text:style-name="Standard">E' pure abitudine di ciò, conservare a ricordo di Titto e Tetto una ruota di un caro dismesso e metterla in giardino tra i fiori e spesso lo si fa inconsciamente come richiamo alla antica leggenda della carriola.</text:p>
      <text:p text:style-name="Standard">Era <text:s/>anche tradizione nelle nozze fatte in casa che il compare portasse la sposa con la carriola con il scola pasta in testa.</text:p>
      <text:p text:style-name="Standard">Forse l'ultima regina della carriola é stata mia madr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08T06:01:56</meta:creation-date>
    <dc:date>2023-11-08T12:52:05</dc:date>
    <dc:creator>dino de lucchi</dc:creator>
    <meta:editing-duration>PT6H15M42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15" meta:word-count="312" meta:character-count="1794"/>
  </office:meta>
</office:document-meta>
</file>