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CONFESSARSI CON UN SECOLARE ULIVO</text:p>
      <text:p text:style-name="Standard"/>
      <text:p text:style-name="Standard">Un mio amico, appena aveva potuto, si era comprato un camper <text:s/>per girare un po' l'Italia, portandosi appresso la sua fida bicicletta e la macchina fotografica, che gli serviva per scoprire i angoli più segreti e meno frequentati.</text:p>
      <text:p text:style-name="Standard">Un anno scelse la Puglia con le tappe principali a San Giovanni Rotondo e Pietrelcina.</text:p>
      <text:p text:style-name="Standard">Era motivato ad andare in quei luoghi carichi di spiritualità anche perché era guarito da una forma tumorale e attribuiva la guarigione al Santo con le stimate di qui era devoto.</text:p>
      <text:p text:style-name="Standard">Con la sua bicicletta, giro' la campagna il lungo e in largo, incantato dal paesaggio e dai secolari olivi che gli ispiravano pace e serenità.</text:p>
      <text:p text:style-name="Standard">Un giorno fu attratto da uno secolare che era sopravvissuto a incendi, fulmini e a secoli e sembrava con i suoi ampi rami che lo volesse accogliere a braccia aperte.</text:p>
      <text:p text:style-name="Standard">Alla base del grande tronco, aveva una specie di inginocchiatoio e gli venne spontaneo scendere dalla bicicletta e inconsciamente inginocchiarsi la dove c'era un inginocchiatoio naturale sulla sporgenza del tronco, levandosi il berretto come se fosse su un confessionale vero.</text:p>
      <text:p text:style-name="Standard">Era talmente preso da tanti pensieri che non si era accorto che alle spalle era sopraggiunto il proprietario del fondo.</text:p>
      <text:p text:style-name="Standard">A vedere il ciclista inginocchiato sul suo ulivo e raccolto,disse nel suo stretto dialetto che aveva visto migliaia di persone passare per andare a confessarsi da Padre Pio, ma mai nessuno con un olivo delle Puglia anche se considerava quelli suoi secolari sacri e carichi di spiritualità.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03T19:56:08</meta:creation-date>
    <dc:date>2023-10-04T12:58:23</dc:date>
    <dc:creator>dino de lucchi</dc:creator>
    <meta:editing-duration>PT17H2M17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10" meta:word-count="251" meta:character-count="1556"/>
  </office:meta>
</office:document-meta>
</file>