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CONIGLIO CON PANDORO PER COMPANATICO</text:p>
      <text:p text:style-name="Standard"/>
      <text:p text:style-name="Standard">Ci sposammo a giugno nel 1984 e al pranzo di Natale decidemmo di invitare a pranzo uno scapolo che viveva da tempo da solo perché ci faceva un po pena.</text:p>
      <text:p text:style-name="Standard">Anche se non era un vero e proprio piatto natalizio mia moglie cucino' un coniglio in umido sapendo di farlo felice.</text:p>
      <text:p text:style-name="Standard">Lui porto' del ottimo vino e tanta buona compagnia</text:p>
      <text:p text:style-name="Standard">La ricetta era un segreto della nonna di mia moglie, che con altre che gli aveva tramandato e <text:s text:c="2"/>riportate su un quaderno con tante note aggiuntive.</text:p>
      <text:p text:style-name="Standard">Incontro' il suo gusto di buona forchetta e fece varie repliche e mia moglie per non scomodarsi sempre mise al centro della tavola la padella con i ultimi resti del coniglio perché potesse servirsi da solo senza soggezione alcuna.</text:p>
      <text:p text:style-name="Standard">Accompagnava al coniglio il pane che fini e mia moglie disse che avevamo solo il Pandoro a disposizione.</text:p>
      <text:p text:style-name="Standard">A lui andava benissimo anche il Pandoro e si taglio' una grossa fetta che la intinse rigirandola più volte a scarpetta nel condimento del coniglio che era finito e fece un grande boccone, lasciandoci stupiti del insolito abbinamento.</text:p>
      <text:p text:style-name="Standard">La padella la aveva lasciata lucida come erano i occhi soddisfatti di mia moglie perché oltre che gradire il piatto, con il Pandoro lo aveva fatto natalizio a pieno titolo.</text:p>
      <text:p text:style-name="Standard">Andato via dissi a mi a moglie se le cose ci fossero andate male si poteva sempre aprire un agriturismo e il piatto forte sarebbe stato il suo conigl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4T12:57:29</meta:creation-date>
    <dc:date>2023-05-04T18:14:59</dc:date>
    <dc:creator>dino de lucchi</dc:creator>
    <meta:editing-duration>PT5H17M34S</meta:editing-duration>
    <meta:editing-cycles>12</meta:editing-cycles>
    <meta:generator>OpenOffice/4.1.8$Unix OpenOffice.org_project/418m3$Build-9803</meta:generator>
    <meta:document-statistic meta:table-count="0" meta:image-count="0" meta:object-count="0" meta:page-count="1" meta:paragraph-count="10" meta:word-count="245" meta:character-count="1427"/>
  </office:meta>
</office:document-meta>
</file>