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2" style:family="paragraph" style:parent-style-name="Standard">
      <style:paragraph-properties fo:margin-left="0cm" fo:margin-right="0cm" fo:text-align="center"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4" style:family="paragraph" style:parent-style-name="Standard" style:master-page-name="">
      <style:paragraph-properties fo:margin-left="0cm" fo:margin-right="0cm" fo:text-align="center" style:justify-single-word="false" fo:hyphenation-ladder-count="no-limit" fo:text-indent="0.503cm" style:auto-text-indent="false" style:page-number="auto"/>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Correre!</text:p>
      <text:p text:style-name="P2"/>
      <text:p text:style-name="P3"/>
      <text:p text:style-name="P3">Correre!</text:p>
      <text:p text:style-name="P3">Ormai ci è concesso di fare solo questo. Correre più veloci di loro, correre prima che ti afferrino.</text:p>
      <text:p text:style-name="P3">Da quando sono apparsi quei mostri le nostre vite sono radicalmente cambiate. Non so se in tutto il resto del mondo le cose vadano come qui da noi, probabilmente riescono anche ad andare peggio. Già, non è neppure così difficile: è sufficiente immaginare qualcuno in più di questi bastardi ed eccovelo, il peggio.</text:p>
      <text:p text:style-name="P3">Nessuno sa da dove siano venuti, ma se qualcuno lo sa ne è probabilmente il responsabile.</text:p>
      <text:p text:style-name="P3">I mostri sono grossi, brutti, crudeli, puzzano e hanno sempre fame. Abbiamo esaurito ogni tipo di munizioni, sicché possiamo difenderci solo con i sassi e i bastoni, ma la mossa migliore è sempre quella di correre, soprattutto se si è in pochi! Correre fino a spaccarsi il fiato per raggiungere una casa sicura, sufficientemente rinforzata per resistere agli arti robusti, ruvidi e assassini dei mostri. Oppure correre nelle fognature, ma lì è sempre un terno al lotto perché esiste la costante possibilità di sfuggire a uno e finire in bocca a un altro. Tuttavia, se non esiste scelta…</text:p>
      <text:p text:style-name="P3">Correre!</text:p>
      <text:p text:style-name="P3">Dio mio, quanto odiavo correre quando tutto era normale. Al massimo usavo la bicicletta, ma proprio se ne ero estremamente costretto. Amavo la mia automobile, quella sì. Me l'hanno distrutta loro quando giunsero dal nulla. Ce n'erano due che volevano mangiarmi, ma io gli ho conficcato il paraurti nelle budella. E da allora ho imparato a correre, sempre più veloce, sempre più a lungo. Se non ci fossero quei maledetti forse potrei persino affermare che correre, oggi, mi piace.</text:p>
      <text:p text:style-name="P3">Prima ero un tipo silenzioso e riservato, ora invece mi sono ridotto a parlare da solo ad alta voce. Tecnicamente potrei tranquillamente affermare di essere impazzito; ma chi se ne frega, no?</text:p>
      <text:p text:style-name="P3">Sono cosciente che parlando potrei attirare la loro attenzione su di me, però vedete… forse è meglio così, perché in questo modo mi costringo a stare perennemente in guardia, a scappare con più prontezza, e magari quei bastardi si abituano alla mia voce e mi lasceranno in pace, perché magari potrebbero essere bestie intelligenti, sufficientemente intelligenti per capire che correre dietro a me è solo tempo perso. Inoltre, verrà il giorno che sarò troppo vecchio per tenergli testa, può darsi quindi che riuscirei a ingannarli con la mia voce, raccontando favole magari, aspettando il giorno che uno di loro si accorgerà che non sono più la lepre di una volta e… gnam!</text:p>
      <text:p text:style-name="P3">Parlare ad alta voce mi fa bene, e se devo morire preferisco morire come dico io. Be', forse non proprio "come", ma almeno "quando" sì.</text:p>
      <text:p text:style-name="P3">Ora ne ho uno alle calcagna. Deve essere un giovane perché riesce a starmi incollato. Il vento alle spalle mi fa percepire la pienezza del suo fetore. E dovete sapere che quei mostri più puzzano e più hanno fame.</text:p>
      <text:p text:style-name="P3">Sì avvicina, dannazione. Sono dieci minuti che tento di seminarlo. Sì, deve essere un giovane sbarbatello, perché gli adulti pare che mi ignorino sul serio. Oppure, infidamente, mi usano come cavia-giocattolo, per allenare i loro figli. Sì, questo che mi segue si sta allenando, me ne sto convincendo. E ha una gran bella resistenza. Bravo, bastardo, bravo!</text:p>
      <text:p text:style-name="P3">Mi appiattisco contro il muro di un vecchio palazzo, la notte mi nasconde. Il cuore batte impazzito e il petto cerca a stento di ossigenare tutto il resto del corpo. Dalla grondaia mi gocciola in testa dell'acqua di qualche pioggia fa… plink… plink… plink… ne approfitto per bagnarmi la bocca. So che il mostro è dall'altro lato del palazzo. Loro cacciano con calma, senza fretta, sanno come stanare la preda. Torno a percepire il suo fetore. Chiudo gli occhi, cerco di calmare il respiro ma… un rapido sbattere di zoccoli mi convince a ricominciare a correre più di prima. Ho ancora in bocca il sapore metallico della grondaia arrugginita. Se questo fosse il sapore della morte non sarebbe neanche tanto male, in fondo.</text:p>
      <text:p text:style-name="P3">Riesco a raggiungere l'entrata Nord del Rifugio, l'unico in questa città che riesca a tenerli fuori dalle mura e dove sia possibile trovare un riparo temporaneo. Però c'è un problema: di solito, messo alle strette, accedo dalla porta Sud, dove ormai mi conoscono e dove la procedura di accesso riesco <text:soft-page-break/>in qualche modo ad agevolarla. Ma qui… non so chi ci sia di guardia, qui. Sarà come ricominciare da zero. E va bene, maledizione.</text:p>
      <text:p text:style-name="P3">Busso con il doppio anello imbullonato nel legno secolare. Uno spioncino si apre e si richiude in mezzo secondo, la porta si apre e un paio di guardiani mi afferrano senza troppi complimenti, mi gettano all'interno e barricano immediatamente la porta.</text:p>
      <text:p text:style-name="P3">— Chi sei? — mi fa subito il capoguardia, un omone grosso e duro come una quercia.</text:p>
      <text:p text:style-name="P3">— Sono di qui, della Sud, ma lì fuori c'è…</text:p>
      <text:p text:style-name="P3">— Ah, della Sud è?</text:p>
      <text:p text:style-name="P3">So già cosa mi aspetta, è la prassi.</text:p>
      <text:p text:style-name="P3">Dovete sapere che noi esseri umani siamo un tantino strani. Sì, perché non è stata sufficiente l'apparizione di questi mostri per rovinarci le giornate, ma ci complichiamo ulteriormente l'esistenza sottoponendoci continuamente a prove di forza, perché siamo giunti alla conclusione che solo i più resistenti possono sopravvivere. Da qui avrete probabilmente intuito che se voglio entrare nel Rifugio, soprattutto se sono solito entrare dall'altra porta, mi toccherà combattere.</text:p>
      <text:p text:style-name="P3">— Già, della Sud. Sono pronto. — gli comunico.</text:p>
      <text:p text:style-name="P3">Affermando di essere della Sud, ho automaticamente suggerito che potrei essere venuto alla Nord per non essere riuscito a superare la guardia lì, e questo, per la comunità, è uno sfregio all'esistenza. Se non riesci a superare la guardia, devi morire, o per lo meno non puoi entrare: non per cattiveria, ma solo ed esclusivamente per il bene comune. Da un punto di vista evolutivo, ha un senso. Solo alle donne e ai bambini è risparmiato questo esame, per motivi che pare siano ancora ovvi in questo pazzo mondo.</text:p>
      <text:p text:style-name="P3">Il capoguardia fa un cenno a uno dei sottoposti (una quercia altrettanto maestosa). Entrambi i suoi pugni sono foderati di cuoio vissuto, borchiati sulle nocche con anelli di ferro arrugginito. Ho idea che tornerò presto ad assaporare un certo gusto metallico, e che sia della ruggine o del mio sangue poco importa.</text:p>
      <text:p text:style-name="P3">Il mio nuovo avversario mi si avventa per staccarmi la testa. Io mi accuccio per schivare il colpo e sbuffo: mi aspettavo una mossa più… incisiva. Gli tiro un pugno allo stomaco e il tipo lo accusa. Ci distanziamo. Ok, abbiamo preso le misure e ci siamo saggiati, ora inizia il vero combattimento. Di solito non sono lotte all'ultimo sangue, ma anche se lo fossero… tanto meglio per tutti.</text:p>
      <text:p text:style-name="P3">Gli faccio una finta con una gamba e mi getto a terra per falciarlo alle ginocchia. La guardia fa in tempo ad alzare una gamba, ma non così velocemente da salvarsi l'altro ginocchio, che si scompone spezzando rumorosamente buona parte dei tendini che lo tenevano assieme. La guardia crolla a terra, immersa nel dolore e nell'ormai certa convinzione di essere sconfitta. Gli poggio il piede sulla carotide e attendo ordini dal capoguardia.</text:p>
      <text:p text:style-name="P3">— D'accordo. Puoi entrare.</text:p>
      <text:p text:style-name="P3">Faccio un leggero cenno con la testa, mi rilasso, mi spolvero e mi incammino verso il lungo corridoio che porta alle brande. Quella guardia non sarà uccisa, ma da domani dovrà correre velo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37M19S</meta:editing-duration>
    <meta:editing-cycles>25</meta:editing-cycles>
    <meta:generator>OpenOffice.org/3.2$Win32 OpenOffice.org_project/320m18$Build-9502</meta:generator>
    <dc:date>2010-08-11T19:08:21.70</dc:date>
    <dc:creator>Massimo Baglione</dc:creator>
    <meta:document-statistic meta:table-count="0" meta:image-count="0" meta:object-count="0" meta:page-count="2" meta:paragraph-count="28" meta:word-count="1206" meta:character-count="7130"/>
    <meta:user-defined meta:name="Info 1"/>
    <meta:user-defined meta:name="Info 2"/>
    <meta:user-defined meta:name="Info 3"/>
    <meta:user-defined meta:name="Info 4"/>
  </office:meta>
</office:document-meta>
</file>