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COSE FATTE SOLO PER LUI</text:p>
      <text:p text:style-name="Standard"/>
      <text:p text:style-name="Standard">Alla sera dopo aver lavorato duro per otto ore in fabbrica e spesso anche di più per via dei straordinari, ci si faceva sosta a Covolo di Piave alla <text:s/>antica osteria Brocon per farci un goccetto in tutta serenità tra amici.</text:p>
      <text:p text:style-name="Standard">Si aggregava al nostro gruppo un mutuato cronico sempre ammalato immaginario e aveva un pallino fisso, perché si vantava di tutto che indossava o possedeva.</text:p>
      <text:p text:style-name="Standard">Se portava un paio di scarpe, l'artigiano lo aveva fatte come modello unico solo per lui, e anche se comprava del formaggio il casaro lo aveva fatto secondo il suo gusto e desiderio.</text:p>
      <text:p text:style-name="Standard">La stessa cosa per il vino e non mancava di fantasia ad elencare altre cose esclusive'.</text:p>
      <text:p text:style-name="Standard">Una sera sul imbrunire uscimmo dalla osteria e il fenomeno umano,calpesto' in pieno con le scarpe uniche e tirate a lucido, una grande cacca di cane.</text:p>
      <text:p text:style-name="Standard">Mi venne spontaneo dire che anche quel che calpestava era cosa riservata solo per lui e poteva ben vantar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12T13:29:17</meta:creation-date>
    <dc:date>2023-06-12T13:54:53</dc:date>
    <dc:creator>dino de lucchi</dc:creator>
    <meta:editing-duration>PT25M3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65" meta:character-count="979"/>
  </office:meta>
</office:document-meta>
</file>