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2"/>LA COMMOVENTE STORIA DEL CAVALLO ARDITO</text:p>
      <text:p text:style-name="Standard"/>
      <text:p text:style-name="Standard">Mia nonna mi raccontava, mentre faceva la calza,, che durante la seconda guerra mondiale la nostra casa correva il serio pericolo di essere bombardata da aerei essendo vicina alla stazione ferroviaria e varie volte per via delle incursioni si erano rotti i vetri per <text:s/>le deflagrazioni.</text:p>
      <text:p text:style-name="Standard">Non c'era solo la paura della guerra con le sue brutture ma anche le averse stagioni che influivano sui raccolti <text:s/>con la cronica carenza di cibo e non mancavano pure le disgrazie che capitavano a uomini e animali come l'ammalarsi del loro unico cavallo da tiro di razza mista dal buon carattere a qui tutti se ne erano affezionati.</text:p>
      <text:p text:style-name="Standard">Purtroppo si amalo' di Antrace detta anche Carbonchio, una grave malattia contagiosa non solo per i cavalli ma anche per l'uomo.</text:p>
      <text:p text:style-name="Standard">Il veterinario obbligo' di scavare al termine della nostra proprietà una profonda buca, e di cospargerla <text:s/>di calce viva, di sopprimerlo e seppellirlo in fretta, non essendo buono nemmeno per fare il sapone autarchico.</text:p>
      <text:p text:style-name="Standard">Mio nonno fatto lo scavo, studio' a lungo <text:s/>con i suoi aiutanti come trasportare il cavallo fino alla buca perché incapace di muoversi, quando questo si alzo all'improvviso andando non guidato <text:s/>fino al bordo della buca appena scavata per la sua sepoltura e un lungo nitrito d'addio fu il suo ultimo atto da vivo.</text:p>
      <text:p text:style-name="Standard">Un brivido percorse gli astanti <text:s/>spettatori <text:s/>restando attoniti per ciò che vedevano e non mancarono le lacrime di commozione e quella sera in pochi toccarono cibo.</text:p>
      <text:p text:style-name="Standard">Il suo nome era Ardito e ben esprimeva il suo carattere fiero e lo dimostro' fino all'ultimo come gesto di riconoscenza verso mio nonno che li dava <text:s/>sempre una mela o un pezzetto di pane prima di strigliarlo come fosse uno di famiglia . </text:p>
      <text:p text:style-name="Standard">Fu deciso che in quel angolo di terra fosse riservato per sempre a giardino e fu piantato un Calicanto <text:s/>che secondo le credenze popolari risveglia lo spirito umano se é nello sconforto e il suo intenso profumo ci ricorda che anche gli amici animali non sono privi di intelletto e di anima.</text:p>
      <text:p text:style-name="Standard">Da quella volta anche l'immagine di sant'Antonio Abate, protettore dei animali da fattoria appesa alla porta della stalla assunse un altro signific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2-01-24T08:45:53</meta:creation-date>
    <dc:date>2022-01-25T13:01:20</dc:date>
    <dc:creator>dino de lucchi</dc:creator>
    <meta:editing-duration>P1DT4H15M28S</meta:editing-duration>
    <meta:editing-cycles>34</meta:editing-cycles>
    <meta:generator>OpenOffice/4.1.8$Unix OpenOffice.org_project/418m3$Build-9803</meta:generator>
    <meta:document-statistic meta:table-count="0" meta:image-count="0" meta:object-count="0" meta:page-count="1" meta:paragraph-count="10" meta:word-count="364" meta:character-count="2183"/>
  </office:meta>
</office:document-meta>
</file>