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0"/>CANAGLIA</text:p>
      <text:p text:style-name="Standard"/>
      <text:p text:style-name="Standard">Allucinante.....e allora?</text:p>
      <text:p text:style-name="Standard">Troppe perle ai porci.</text:p>
      <text:p text:style-name="Standard">Gatta sul tetto si sazia di luna</text:p>
      <text:p text:style-name="Standard">come fosse sempre notte.</text:p>
      <text:p text:style-name="Standard">Le distanze accorciate dal dire.</text:p>
      <text:p text:style-name="Standard">Siamo quel che siamo.</text:p>
      <text:p text:style-name="Standard">La leva del poeta é la donna.</text:p>
      <text:p text:style-name="Standard">Rubata e a me donata.</text:p>
      <text:p text:style-name="Standard">Se un uomo si rade é innamorato</text:p>
      <text:p text:style-name="Standard">e gli fa comodo un mondo matto.</text:p>
      <text:p text:style-name="Standard">Se vuoi vedere un film é per rubare la trama.</text:p>
      <text:p text:style-name="Standard">Vorresti pagare tutto con un soldo</text:p>
      <text:p text:style-name="Standard">e saltare da furbo il turno.</text:p>
      <text:p text:style-name="Standard">Una bella canzone fa piangere una chitarra</text:p>
      <text:p text:style-name="Standard">ci prende a braccetto e ci dice bacetto.</text:p>
      <text:p text:style-name="Standard">Proteggo il tuo rossore</text:p>
      <text:p text:style-name="Standard">e mi ritrovo canaglia anni settan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6-25T12:08:34</meta:creation-date>
    <dc:date>2024-06-25T12:18:53</dc:date>
    <dc:creator>dino de lucchi</dc:creator>
    <meta:editing-duration>PT10M22S</meta:editing-duration>
    <meta:editing-cycles>3</meta:editing-cycles>
    <meta:generator>OpenOffice/4.1.8$Unix OpenOffice.org_project/418m3$Build-9803</meta:generator>
    <meta:document-statistic meta:table-count="0" meta:image-count="0" meta:object-count="0" meta:page-count="1" meta:paragraph-count="18" meta:word-count="100" meta:character-count="584"/>
  </office:meta>
</office:document-meta>
</file>