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5pt" officeooo:rsid="01dd3a06" officeooo:paragraph-rsid="001d7a1f" style:font-size-asian="13.1000003814697pt" style:font-size-complex="15pt"/>
    </style:style>
    <style:style style:name="P2" style:family="paragraph" style:parent-style-name="Standard">
      <style:paragraph-properties fo:text-align="justify" style:justify-single-word="false"/>
      <style:text-properties style:font-name="Times New Roman" fo:font-size="15pt" officeooo:rsid="00497bf5" officeooo:paragraph-rsid="001d7a1f" style:font-size-asian="13.1000003814697pt" style:font-size-complex="15pt"/>
    </style:style>
    <style:style style:name="P3" style:family="paragraph" style:parent-style-name="Standard">
      <style:paragraph-properties fo:text-align="justify" style:justify-single-word="false"/>
      <style:text-properties style:font-name="Times New Roman" fo:font-size="15pt" officeooo:rsid="017c7b17" officeooo:paragraph-rsid="001d7a1f" style:font-size-asian="13.1000003814697pt" style:font-size-complex="15pt"/>
    </style:style>
    <style:style style:name="P4" style:family="paragraph" style:parent-style-name="Standard">
      <style:paragraph-properties fo:text-align="justify" style:justify-single-word="false"/>
      <style:text-properties style:font-name="Times New Roman" fo:font-size="15pt" officeooo:rsid="017e20b0" officeooo:paragraph-rsid="001d7a1f" style:font-size-asian="13.1000003814697pt" style:font-size-complex="15pt"/>
    </style:style>
    <style:style style:name="P5" style:family="paragraph" style:parent-style-name="Standard">
      <style:paragraph-properties fo:text-align="justify" style:justify-single-word="false"/>
      <style:text-properties style:font-name="Times New Roman" fo:font-size="15pt" officeooo:rsid="017fb43d" officeooo:paragraph-rsid="001d7a1f" style:font-size-asian="13.1000003814697pt" style:font-size-complex="15pt"/>
    </style:style>
    <style:style style:name="P6" style:family="paragraph" style:parent-style-name="Standard">
      <style:paragraph-properties fo:text-align="justify" style:justify-single-word="false"/>
      <style:text-properties style:font-name="Times New Roman" fo:font-size="15pt" officeooo:rsid="01814ac8" officeooo:paragraph-rsid="001d7a1f" style:font-size-asian="13.1000003814697pt" style:font-size-complex="15pt"/>
    </style:style>
    <style:style style:name="P7" style:family="paragraph" style:parent-style-name="Standard">
      <style:paragraph-properties fo:text-align="justify" style:justify-single-word="false"/>
      <style:text-properties style:font-name="Times New Roman" fo:font-size="15pt" officeooo:rsid="0181a5ab" officeooo:paragraph-rsid="001d7a1f" style:font-size-asian="13.1000003814697pt" style:font-size-complex="15pt"/>
    </style:style>
    <style:style style:name="P8" style:family="paragraph" style:parent-style-name="Standard">
      <style:paragraph-properties fo:text-align="justify" style:justify-single-word="false"/>
      <style:text-properties style:font-name="Times New Roman" fo:font-size="15pt" officeooo:rsid="0183fe95" officeooo:paragraph-rsid="001d7a1f" style:font-size-asian="13.1000003814697pt" style:font-size-complex="15pt"/>
    </style:style>
    <style:style style:name="P9" style:family="paragraph" style:parent-style-name="Standard">
      <style:paragraph-properties fo:text-align="justify" style:justify-single-word="false"/>
      <style:text-properties style:font-name="Times New Roman" fo:font-size="15pt" officeooo:rsid="01857b20" officeooo:paragraph-rsid="001d7a1f" style:font-size-asian="13.1000003814697pt" style:font-size-complex="15pt"/>
    </style:style>
    <style:style style:name="P10" style:family="paragraph" style:parent-style-name="Standard">
      <style:paragraph-properties fo:text-align="justify" style:justify-single-word="false"/>
      <style:text-properties style:font-name="Times New Roman" fo:font-size="15pt" officeooo:rsid="01875bba" officeooo:paragraph-rsid="001d7a1f" style:font-size-asian="13.1000003814697pt" style:font-size-complex="15pt"/>
    </style:style>
    <style:style style:name="P11" style:family="paragraph" style:parent-style-name="Standard">
      <style:paragraph-properties fo:text-align="justify" style:justify-single-word="false"/>
      <style:text-properties style:font-name="Times New Roman" fo:font-size="15pt" officeooo:rsid="018ac8b8" officeooo:paragraph-rsid="001d7a1f" style:font-size-asian="13.1000003814697pt" style:font-size-complex="15pt"/>
    </style:style>
    <style:style style:name="P12" style:family="paragraph" style:parent-style-name="Standard">
      <style:paragraph-properties fo:text-align="justify" style:justify-single-word="false"/>
      <style:text-properties style:font-name="Times New Roman" fo:font-size="15pt" officeooo:rsid="018bce0c" officeooo:paragraph-rsid="001d7a1f" style:font-size-asian="13.1000003814697pt" style:font-size-complex="15pt"/>
    </style:style>
    <style:style style:name="P13" style:family="paragraph" style:parent-style-name="Standard">
      <style:paragraph-properties fo:text-align="justify" style:justify-single-word="false"/>
      <style:text-properties style:font-name="Times New Roman" fo:font-size="15pt" officeooo:rsid="018d73ce" officeooo:paragraph-rsid="001d7a1f" style:font-size-asian="13.1000003814697pt" style:font-size-complex="15pt"/>
    </style:style>
    <style:style style:name="P14" style:family="paragraph" style:parent-style-name="Standard">
      <style:paragraph-properties fo:text-align="justify" style:justify-single-word="false"/>
      <style:text-properties style:font-name="Times New Roman" fo:font-size="15pt" officeooo:rsid="018ef4e2" officeooo:paragraph-rsid="001d7a1f" style:font-size-asian="13.1000003814697pt" style:font-size-complex="15pt"/>
    </style:style>
    <style:style style:name="P15" style:family="paragraph" style:parent-style-name="Standard">
      <style:paragraph-properties fo:text-align="justify" style:justify-single-word="false"/>
      <style:text-properties style:font-name="Times New Roman" fo:font-size="15pt" officeooo:rsid="0190cabd" officeooo:paragraph-rsid="001d7a1f" style:font-size-asian="13.1000003814697pt" style:font-size-complex="15pt"/>
    </style:style>
    <style:style style:name="P16" style:family="paragraph" style:parent-style-name="Standard">
      <style:paragraph-properties fo:text-align="justify" style:justify-single-word="false"/>
      <style:text-properties style:font-name="Times New Roman" fo:font-size="15pt" officeooo:rsid="0192769f" officeooo:paragraph-rsid="001d7a1f" style:font-size-asian="13.1000003814697pt" style:font-size-complex="15pt"/>
    </style:style>
    <style:style style:name="P17" style:family="paragraph" style:parent-style-name="Standard">
      <style:paragraph-properties fo:text-align="justify" style:justify-single-word="false"/>
      <style:text-properties style:font-name="Times New Roman" fo:font-size="15pt" officeooo:rsid="0193b71c" officeooo:paragraph-rsid="001d7a1f" style:font-size-asian="13.1000003814697pt" style:font-size-complex="15pt"/>
    </style:style>
    <style:style style:name="P18" style:family="paragraph" style:parent-style-name="Standard">
      <style:paragraph-properties fo:text-align="justify" style:justify-single-word="false"/>
      <style:text-properties style:font-name="Times New Roman" fo:font-size="15pt" officeooo:rsid="01945ec3" officeooo:paragraph-rsid="001d7a1f" style:font-size-asian="13.1000003814697pt" style:font-size-complex="15pt"/>
    </style:style>
    <style:style style:name="P19" style:family="paragraph" style:parent-style-name="Standard">
      <style:paragraph-properties fo:text-align="justify" style:justify-single-word="false"/>
      <style:text-properties style:font-name="Times New Roman" fo:font-size="15pt" officeooo:rsid="01963a84" officeooo:paragraph-rsid="001d7a1f" style:font-size-asian="13.1000003814697pt" style:font-size-complex="15pt"/>
    </style:style>
    <style:style style:name="P20" style:family="paragraph" style:parent-style-name="Standard">
      <style:paragraph-properties fo:text-align="justify" style:justify-single-word="false"/>
      <style:text-properties style:font-name="Times New Roman" fo:font-size="15pt" officeooo:rsid="019744d8" officeooo:paragraph-rsid="001d7a1f" style:font-size-asian="13.1000003814697pt" style:font-size-complex="15pt"/>
    </style:style>
    <style:style style:name="P21" style:family="paragraph" style:parent-style-name="Standard">
      <style:paragraph-properties fo:text-align="justify" style:justify-single-word="false"/>
      <style:text-properties style:font-name="Times New Roman" fo:font-size="15pt" officeooo:rsid="01988080" officeooo:paragraph-rsid="001d7a1f" style:font-size-asian="13.1000003814697pt" style:font-size-complex="15pt"/>
    </style:style>
    <style:style style:name="P22" style:family="paragraph" style:parent-style-name="Standard">
      <style:paragraph-properties fo:text-align="justify" style:justify-single-word="false"/>
      <style:text-properties style:font-name="Times New Roman" fo:font-size="15pt" officeooo:rsid="019b2955" officeooo:paragraph-rsid="001d7a1f" style:font-size-asian="13.1000003814697pt" style:font-size-complex="15pt"/>
    </style:style>
    <style:style style:name="P23" style:family="paragraph" style:parent-style-name="Standard">
      <style:paragraph-properties fo:text-align="justify" style:justify-single-word="false"/>
      <style:text-properties style:font-name="Times New Roman" fo:font-size="15pt" officeooo:rsid="019c3057" officeooo:paragraph-rsid="001d7a1f" style:font-size-asian="13.1000003814697pt" style:font-size-complex="15pt"/>
    </style:style>
    <style:style style:name="P24" style:family="paragraph" style:parent-style-name="Standard">
      <style:paragraph-properties fo:text-align="justify" style:justify-single-word="false"/>
      <style:text-properties style:font-name="Times New Roman" fo:font-size="15pt" officeooo:rsid="019d9989" officeooo:paragraph-rsid="001d7a1f" style:font-size-asian="13.1000003814697pt" style:font-size-complex="15pt"/>
    </style:style>
    <style:style style:name="P25" style:family="paragraph" style:parent-style-name="Standard">
      <style:paragraph-properties fo:text-align="justify" style:justify-single-word="false"/>
      <style:text-properties style:font-name="Times New Roman" fo:font-size="15pt" officeooo:rsid="019f48f8" officeooo:paragraph-rsid="001d7a1f" style:font-size-asian="13.1000003814697pt" style:font-size-complex="15pt"/>
    </style:style>
    <style:style style:name="P26" style:family="paragraph" style:parent-style-name="Standard">
      <style:paragraph-properties fo:text-align="justify" style:justify-single-word="false"/>
      <style:text-properties style:font-name="Times New Roman" fo:font-size="15pt" officeooo:rsid="019fbe3d" officeooo:paragraph-rsid="001d7a1f" style:font-size-asian="13.1000003814697pt" style:font-size-complex="15pt"/>
    </style:style>
    <style:style style:name="P27" style:family="paragraph" style:parent-style-name="Standard">
      <style:paragraph-properties fo:text-align="justify" style:justify-single-word="false"/>
      <style:text-properties style:font-name="Times New Roman" fo:font-size="15pt" officeooo:rsid="01a1bb31" officeooo:paragraph-rsid="001d7a1f" style:font-size-asian="13.1000003814697pt" style:font-size-complex="15pt"/>
    </style:style>
    <style:style style:name="P28" style:family="paragraph" style:parent-style-name="Standard">
      <style:paragraph-properties fo:text-align="justify" style:justify-single-word="false"/>
      <style:text-properties style:font-name="Times New Roman" fo:font-size="15pt" officeooo:rsid="01a1de18" officeooo:paragraph-rsid="001d7a1f" style:font-size-asian="13.1000003814697pt" style:font-size-complex="15pt"/>
    </style:style>
    <style:style style:name="P29" style:family="paragraph" style:parent-style-name="Standard">
      <style:paragraph-properties fo:text-align="justify" style:justify-single-word="false"/>
      <style:text-properties style:font-name="Times New Roman" fo:font-size="15pt" officeooo:rsid="01a382a9" officeooo:paragraph-rsid="001d7a1f" style:font-size-asian="13.1000003814697pt" style:font-size-complex="15pt"/>
    </style:style>
    <style:style style:name="P30" style:family="paragraph" style:parent-style-name="Standard">
      <style:paragraph-properties fo:text-align="justify" style:justify-single-word="false"/>
      <style:text-properties style:font-name="Times New Roman" fo:font-size="15pt" officeooo:rsid="01a451cb" officeooo:paragraph-rsid="001d7a1f" style:font-size-asian="13.1000003814697pt" style:font-size-complex="15pt"/>
    </style:style>
    <style:style style:name="P31" style:family="paragraph" style:parent-style-name="Standard">
      <style:paragraph-properties fo:text-align="justify" style:justify-single-word="false"/>
      <style:text-properties style:font-name="Times New Roman" fo:font-size="15pt" officeooo:rsid="01a5ec45" officeooo:paragraph-rsid="001d7a1f" style:font-size-asian="13.1000003814697pt" style:font-size-complex="15pt"/>
    </style:style>
    <style:style style:name="P32" style:family="paragraph" style:parent-style-name="Standard">
      <style:paragraph-properties fo:text-align="justify" style:justify-single-word="false"/>
      <style:text-properties style:font-name="Times New Roman" fo:font-size="15pt" officeooo:rsid="01a76604" officeooo:paragraph-rsid="001d7a1f" style:font-size-asian="13.1000003814697pt" style:font-size-complex="15pt"/>
    </style:style>
    <style:style style:name="P33" style:family="paragraph" style:parent-style-name="Standard">
      <style:paragraph-properties fo:text-align="justify" style:justify-single-word="false"/>
      <style:text-properties style:font-name="Times New Roman" fo:font-size="15pt" officeooo:rsid="01a7b0bc" officeooo:paragraph-rsid="001d7a1f" style:font-size-asian="13.1000003814697pt" style:font-size-complex="15pt"/>
    </style:style>
    <style:style style:name="P34" style:family="paragraph" style:parent-style-name="Standard">
      <style:paragraph-properties fo:text-align="justify" style:justify-single-word="false"/>
      <style:text-properties style:font-name="Times New Roman" fo:font-size="15pt" officeooo:rsid="01a92919" officeooo:paragraph-rsid="001d7a1f" style:font-size-asian="13.1000003814697pt" style:font-size-complex="15pt"/>
    </style:style>
    <style:style style:name="P35" style:family="paragraph" style:parent-style-name="Standard">
      <style:paragraph-properties fo:text-align="justify" style:justify-single-word="false"/>
      <style:text-properties style:font-name="Times New Roman" fo:font-size="15pt" officeooo:rsid="01aacca4" officeooo:paragraph-rsid="001d7a1f" style:font-size-asian="13.1000003814697pt" style:font-size-complex="15pt"/>
    </style:style>
    <style:style style:name="P36" style:family="paragraph" style:parent-style-name="Standard">
      <style:paragraph-properties fo:text-align="justify" style:justify-single-word="false"/>
      <style:text-properties style:font-name="Times New Roman" fo:font-size="15pt" officeooo:rsid="01acfc0c" officeooo:paragraph-rsid="001d7a1f" style:font-size-asian="13.1000003814697pt" style:font-size-complex="15pt"/>
    </style:style>
    <style:style style:name="P37" style:family="paragraph" style:parent-style-name="Standard">
      <style:paragraph-properties fo:text-align="justify" style:justify-single-word="false"/>
      <style:text-properties style:font-name="Times New Roman" fo:font-size="15pt" officeooo:rsid="01b0d9b4" officeooo:paragraph-rsid="001d7a1f" style:font-size-asian="13.1000003814697pt" style:font-size-complex="15pt"/>
    </style:style>
    <style:style style:name="P38" style:family="paragraph" style:parent-style-name="Standard">
      <style:paragraph-properties fo:text-align="justify" style:justify-single-word="false"/>
      <style:text-properties style:font-name="Times New Roman" fo:font-size="15pt" officeooo:rsid="01aea77e" officeooo:paragraph-rsid="001d7a1f" style:font-size-asian="13.1000003814697pt" style:font-size-complex="15pt"/>
    </style:style>
    <style:style style:name="P39" style:family="paragraph" style:parent-style-name="Standard">
      <style:paragraph-properties fo:text-align="justify" style:justify-single-word="false"/>
      <style:text-properties style:font-name="Times New Roman" fo:font-size="15pt" officeooo:rsid="01b0a495" officeooo:paragraph-rsid="001d7a1f" style:font-size-asian="13.1000003814697pt" style:font-size-complex="15pt"/>
    </style:style>
    <style:style style:name="P40" style:family="paragraph" style:parent-style-name="Standard">
      <style:paragraph-properties fo:text-align="justify" style:justify-single-word="false"/>
      <style:text-properties style:font-name="Times New Roman" fo:font-size="15pt" officeooo:rsid="01b17b42" officeooo:paragraph-rsid="001d7a1f" style:font-size-asian="13.1000003814697pt" style:font-size-complex="15pt"/>
    </style:style>
    <style:style style:name="P41" style:family="paragraph" style:parent-style-name="Standard">
      <style:paragraph-properties fo:text-align="justify" style:justify-single-word="false"/>
      <style:text-properties style:font-name="Times New Roman" fo:font-size="15pt" officeooo:rsid="01b425bb" officeooo:paragraph-rsid="001d7a1f" style:font-size-asian="13.1000003814697pt" style:font-size-complex="15pt"/>
    </style:style>
    <style:style style:name="P42" style:family="paragraph" style:parent-style-name="Standard">
      <style:paragraph-properties fo:text-align="justify" style:justify-single-word="false"/>
      <style:text-properties style:font-name="Times New Roman" fo:font-size="15pt" officeooo:rsid="01b4bfa9" officeooo:paragraph-rsid="001d7a1f" style:font-size-asian="13.1000003814697pt" style:font-size-complex="15pt"/>
    </style:style>
    <style:style style:name="P43" style:family="paragraph" style:parent-style-name="Standard">
      <style:paragraph-properties fo:text-align="justify" style:justify-single-word="false"/>
      <style:text-properties style:font-name="Times New Roman" fo:font-size="15pt" officeooo:rsid="01b51acf" officeooo:paragraph-rsid="001d7a1f" style:font-size-asian="13.1000003814697pt" style:font-size-complex="15pt"/>
    </style:style>
    <style:style style:name="P44" style:family="paragraph" style:parent-style-name="Standard">
      <style:paragraph-properties fo:text-align="justify" style:justify-single-word="false"/>
      <style:text-properties style:font-name="Times New Roman" fo:font-size="15pt" officeooo:rsid="01b5ab34" officeooo:paragraph-rsid="001d7a1f" style:font-size-asian="13.1000003814697pt" style:font-size-complex="15pt"/>
    </style:style>
    <style:style style:name="P45" style:family="paragraph" style:parent-style-name="Standard">
      <style:paragraph-properties fo:text-align="justify" style:justify-single-word="false"/>
      <style:text-properties style:font-name="Times New Roman" fo:font-size="15pt" officeooo:rsid="01b77723" officeooo:paragraph-rsid="001d7a1f" style:font-size-asian="13.1000003814697pt" style:font-size-complex="15pt"/>
    </style:style>
    <style:style style:name="P46" style:family="paragraph" style:parent-style-name="Standard">
      <style:paragraph-properties fo:text-align="justify" style:justify-single-word="false"/>
      <style:text-properties style:font-name="Times New Roman" fo:font-size="15pt" officeooo:rsid="01c05748" officeooo:paragraph-rsid="001d7a1f" style:font-size-asian="13.1000003814697pt" style:font-size-complex="15pt"/>
    </style:style>
    <style:style style:name="P47" style:family="paragraph" style:parent-style-name="Standard">
      <style:paragraph-properties fo:text-align="justify" style:justify-single-word="false"/>
      <style:text-properties style:font-name="Times New Roman" fo:font-size="15pt" officeooo:rsid="01b85275" officeooo:paragraph-rsid="001d7a1f" style:font-size-asian="13.1000003814697pt" style:font-size-complex="15pt"/>
    </style:style>
    <style:style style:name="P48" style:family="paragraph" style:parent-style-name="Standard">
      <style:paragraph-properties fo:text-align="justify" style:justify-single-word="false"/>
      <style:text-properties style:font-name="Times New Roman" fo:font-size="15pt" officeooo:rsid="01c19fff" officeooo:paragraph-rsid="001d7a1f" style:font-size-asian="13.1000003814697pt" style:font-size-complex="15pt"/>
    </style:style>
    <style:style style:name="P49" style:family="paragraph" style:parent-style-name="Standard">
      <style:paragraph-properties fo:text-align="justify" style:justify-single-word="false"/>
      <style:text-properties style:font-name="Times New Roman" fo:font-size="15pt" officeooo:rsid="01b94e5c" officeooo:paragraph-rsid="001d7a1f" style:font-size-asian="13.1000003814697pt" style:font-size-complex="15pt"/>
    </style:style>
    <style:style style:name="P50" style:family="paragraph" style:parent-style-name="Standard">
      <style:paragraph-properties fo:text-align="justify" style:justify-single-word="false"/>
      <style:text-properties style:font-name="Times New Roman" fo:font-size="15pt" officeooo:rsid="01b9f6b2" officeooo:paragraph-rsid="001d7a1f" style:font-size-asian="13.1000003814697pt" style:font-size-complex="15pt"/>
    </style:style>
    <style:style style:name="P51" style:family="paragraph" style:parent-style-name="Standard">
      <style:paragraph-properties fo:text-align="justify" style:justify-single-word="false"/>
      <style:text-properties style:font-name="Times New Roman" fo:font-size="15pt" officeooo:rsid="01c3329d" officeooo:paragraph-rsid="001d7a1f" style:font-size-asian="13.1000003814697pt" style:font-size-complex="15pt"/>
    </style:style>
    <style:style style:name="P52" style:family="paragraph" style:parent-style-name="Standard">
      <style:paragraph-properties fo:text-align="justify" style:justify-single-word="false"/>
      <style:text-properties style:font-name="Times New Roman" fo:font-size="15pt" officeooo:rsid="01c43402" officeooo:paragraph-rsid="001d7a1f" style:font-size-asian="13.1000003814697pt" style:font-size-complex="15pt"/>
    </style:style>
    <style:style style:name="P53" style:family="paragraph" style:parent-style-name="Standard">
      <style:paragraph-properties fo:text-align="justify" style:justify-single-word="false"/>
      <style:text-properties style:font-name="Times New Roman" fo:font-size="15pt" officeooo:rsid="01c5e37e" officeooo:paragraph-rsid="001d7a1f" style:font-size-asian="13.1000003814697pt" style:font-size-complex="15pt"/>
    </style:style>
    <style:style style:name="P54" style:family="paragraph" style:parent-style-name="Standard">
      <style:paragraph-properties fo:text-align="justify" style:justify-single-word="false"/>
      <style:text-properties style:font-name="Times New Roman" fo:font-size="15pt" officeooo:rsid="01c76f5a" officeooo:paragraph-rsid="001d7a1f" style:font-size-asian="13.1000003814697pt" style:font-size-complex="15pt"/>
    </style:style>
    <style:style style:name="P55" style:family="paragraph" style:parent-style-name="Standard">
      <style:paragraph-properties fo:text-align="justify" style:justify-single-word="false"/>
      <style:text-properties style:font-name="Times New Roman" fo:font-size="15pt" officeooo:rsid="01c85108" officeooo:paragraph-rsid="001d7a1f" style:font-size-asian="13.1000003814697pt" style:font-size-complex="15pt"/>
    </style:style>
    <style:style style:name="P56" style:family="paragraph" style:parent-style-name="Standard">
      <style:paragraph-properties fo:text-align="justify" style:justify-single-word="false"/>
      <style:text-properties style:font-name="Times New Roman" fo:font-size="15pt" officeooo:rsid="01c9f296" officeooo:paragraph-rsid="001d7a1f" style:font-size-asian="13.1000003814697pt" style:font-size-complex="15pt"/>
    </style:style>
    <style:style style:name="P57" style:family="paragraph" style:parent-style-name="Standard">
      <style:paragraph-properties fo:text-align="justify" style:justify-single-word="false"/>
      <style:text-properties style:font-name="Times New Roman" fo:font-size="15pt" officeooo:rsid="01ca10db" officeooo:paragraph-rsid="001d7a1f" style:font-size-asian="13.1000003814697pt" style:font-size-complex="15pt"/>
    </style:style>
    <style:style style:name="P58" style:family="paragraph" style:parent-style-name="Standard">
      <style:paragraph-properties fo:text-align="justify" style:justify-single-word="false"/>
      <style:text-properties style:font-name="Times New Roman" fo:font-size="15pt" officeooo:rsid="01cb1c8e" officeooo:paragraph-rsid="001d7a1f" style:font-size-asian="13.1000003814697pt" style:font-size-complex="15pt"/>
    </style:style>
    <style:style style:name="P59" style:family="paragraph" style:parent-style-name="Standard">
      <style:paragraph-properties fo:text-align="justify" style:justify-single-word="false"/>
      <style:text-properties style:font-name="Times New Roman" fo:font-size="15pt" officeooo:rsid="01cc7447" officeooo:paragraph-rsid="001d7a1f" style:font-size-asian="13.1000003814697pt" style:font-size-complex="15pt"/>
    </style:style>
    <style:style style:name="P60" style:family="paragraph" style:parent-style-name="Standard">
      <style:paragraph-properties fo:text-align="justify" style:justify-single-word="false"/>
      <style:text-properties style:font-name="Times New Roman" fo:font-size="15pt" officeooo:rsid="01cd299e" officeooo:paragraph-rsid="001d7a1f" style:font-size-asian="13.1000003814697pt" style:font-size-complex="15pt"/>
    </style:style>
    <style:style style:name="P61" style:family="paragraph" style:parent-style-name="Standard">
      <style:paragraph-properties fo:text-align="justify" style:justify-single-word="false"/>
      <style:text-properties style:font-name="Times New Roman" fo:font-size="15pt" officeooo:rsid="01cda48c" officeooo:paragraph-rsid="001d7a1f" style:font-size-asian="13.1000003814697pt" style:font-size-complex="15pt"/>
    </style:style>
    <style:style style:name="P62" style:family="paragraph" style:parent-style-name="Standard">
      <style:paragraph-properties fo:text-align="justify" style:justify-single-word="false"/>
      <style:text-properties style:font-name="Times New Roman" fo:font-size="15pt" officeooo:rsid="01cec19d" officeooo:paragraph-rsid="001d7a1f" style:font-size-asian="13.1000003814697pt" style:font-size-complex="15pt"/>
    </style:style>
    <style:style style:name="P63" style:family="paragraph" style:parent-style-name="Standard">
      <style:paragraph-properties fo:text-align="justify" style:justify-single-word="false"/>
      <style:text-properties style:font-name="Times New Roman" fo:font-size="15pt" officeooo:rsid="01d06df8" officeooo:paragraph-rsid="001d7a1f" style:font-size-asian="13.1000003814697pt" style:font-size-complex="15pt"/>
    </style:style>
    <style:style style:name="P64" style:family="paragraph" style:parent-style-name="Standard">
      <style:paragraph-properties fo:text-align="justify" style:justify-single-word="false"/>
      <style:text-properties style:font-name="Times New Roman" fo:font-size="15pt" officeooo:rsid="01d24f84" officeooo:paragraph-rsid="001d7a1f" style:font-size-asian="13.1000003814697pt" style:font-size-complex="15pt"/>
    </style:style>
    <style:style style:name="P65" style:family="paragraph" style:parent-style-name="Standard">
      <style:paragraph-properties fo:text-align="justify" style:justify-single-word="false"/>
      <style:text-properties style:font-name="Times New Roman" fo:font-size="15pt" officeooo:rsid="01d3bc25" officeooo:paragraph-rsid="001d7a1f" style:font-size-asian="13.1000003814697pt" style:font-size-complex="15pt"/>
    </style:style>
    <style:style style:name="P66" style:family="paragraph" style:parent-style-name="Standard">
      <style:paragraph-properties fo:text-align="justify" style:justify-single-word="false"/>
      <style:text-properties style:font-name="Times New Roman" fo:font-size="15pt" officeooo:rsid="01d563b3" officeooo:paragraph-rsid="001d7a1f" style:font-size-asian="13.1000003814697pt" style:font-size-complex="15pt"/>
    </style:style>
    <style:style style:name="P67" style:family="paragraph" style:parent-style-name="Standard">
      <style:paragraph-properties fo:text-align="justify" style:justify-single-word="false"/>
      <style:text-properties style:font-name="Times New Roman" fo:font-size="15pt" officeooo:rsid="01d5744f" officeooo:paragraph-rsid="001d7a1f" style:font-size-asian="13.1000003814697pt" style:font-size-complex="15pt"/>
    </style:style>
    <style:style style:name="P68" style:family="paragraph" style:parent-style-name="Standard">
      <style:paragraph-properties fo:text-align="justify" style:justify-single-word="false"/>
      <style:text-properties style:font-name="Times New Roman" fo:font-size="15pt" officeooo:rsid="01def0a2" officeooo:paragraph-rsid="001d7a1f" style:font-size-asian="13.1000003814697pt" style:font-size-complex="15pt"/>
    </style:style>
    <style:style style:name="P69" style:family="paragraph" style:parent-style-name="Standard">
      <style:paragraph-properties fo:text-align="justify" style:justify-single-word="false"/>
      <style:text-properties style:font-name="Times New Roman" fo:font-size="15pt" officeooo:rsid="01d95ffd" officeooo:paragraph-rsid="001d7a1f" style:font-size-asian="13.1000003814697pt" style:font-size-complex="15pt"/>
    </style:style>
    <style:style style:name="P70" style:family="paragraph" style:parent-style-name="Standard">
      <style:paragraph-properties fo:text-align="justify" style:justify-single-word="false"/>
      <style:text-properties style:font-name="Times New Roman" fo:font-size="15pt" officeooo:rsid="01da048c" officeooo:paragraph-rsid="001d7a1f" style:font-size-asian="13.1000003814697pt" style:font-size-complex="15pt"/>
    </style:style>
    <style:style style:name="P71" style:family="paragraph" style:parent-style-name="Standard">
      <style:paragraph-properties fo:text-align="justify" style:justify-single-word="false"/>
      <style:text-properties style:font-name="Times New Roman" fo:font-size="15pt" officeooo:rsid="01db37d2" officeooo:paragraph-rsid="001d7a1f" style:font-size-asian="13.1000003814697pt" style:font-size-complex="15pt"/>
    </style:style>
    <style:style style:name="P72" style:family="paragraph" style:parent-style-name="Standard">
      <style:paragraph-properties fo:text-align="justify" style:justify-single-word="false"/>
      <style:text-properties style:font-name="Times New Roman" fo:font-size="15pt" officeooo:rsid="01dbd9fa" officeooo:paragraph-rsid="001d7a1f" style:font-size-asian="13.1000003814697pt" style:font-size-complex="15pt"/>
    </style:style>
    <style:style style:name="P73" style:family="paragraph" style:parent-style-name="Standard">
      <style:paragraph-properties fo:text-align="justify" style:justify-single-word="false"/>
      <style:text-properties style:font-name="Times New Roman" fo:font-size="15pt" officeooo:rsid="01dd22b6" officeooo:paragraph-rsid="001d7a1f" style:font-size-asian="13.1000003814697pt" style:font-size-complex="15pt"/>
    </style:style>
    <style:style style:name="T1" style:family="text">
      <style:text-properties officeooo:rsid="024da7eb"/>
    </style:style>
    <style:style style:name="T2" style:family="text">
      <style:text-properties officeooo:rsid="03a70aa4"/>
    </style:style>
    <style:style style:name="T3" style:family="text">
      <style:text-properties officeooo:rsid="01e147f8"/>
    </style:style>
    <style:style style:name="T4" style:family="text">
      <style:text-properties officeooo:rsid="017e20b0"/>
    </style:style>
    <style:style style:name="T5" style:family="text">
      <style:text-properties officeooo:rsid="02fb37a3"/>
    </style:style>
    <style:style style:name="T6" style:family="text">
      <style:text-properties officeooo:rsid="017fb43d"/>
    </style:style>
    <style:style style:name="T7" style:family="text">
      <style:text-properties officeooo:rsid="0303c3aa"/>
    </style:style>
    <style:style style:name="T8" style:family="text">
      <style:text-properties officeooo:rsid="01814ac8"/>
    </style:style>
    <style:style style:name="T9" style:family="text">
      <style:text-properties fo:background-color="#ffffff" loext:char-shading-value="0"/>
    </style:style>
    <style:style style:name="T10" style:family="text">
      <style:text-properties officeooo:rsid="02fb37a3" fo:background-color="#ffffff" loext:char-shading-value="0"/>
    </style:style>
    <style:style style:name="T11" style:family="text">
      <style:text-properties officeooo:rsid="0303c3aa" fo:background-color="#ffffff" loext:char-shading-value="0"/>
    </style:style>
    <style:style style:name="T12" style:family="text">
      <style:text-properties officeooo:rsid="0183a526"/>
    </style:style>
    <style:style style:name="T13" style:family="text">
      <style:text-properties officeooo:rsid="0183b7da"/>
    </style:style>
    <style:style style:name="T14" style:family="text">
      <style:text-properties officeooo:rsid="0185ffcc"/>
    </style:style>
    <style:style style:name="T15" style:family="text">
      <style:text-properties officeooo:rsid="01875bba"/>
    </style:style>
    <style:style style:name="T16" style:family="text">
      <style:text-properties officeooo:rsid="01890852"/>
    </style:style>
    <style:style style:name="T17" style:family="text">
      <style:text-properties officeooo:rsid="02fc4b40"/>
    </style:style>
    <style:style style:name="T18" style:family="text">
      <style:text-properties officeooo:rsid="03a83c68"/>
    </style:style>
    <style:style style:name="T19" style:family="text">
      <style:text-properties officeooo:rsid="018f56c2"/>
    </style:style>
    <style:style style:name="T20" style:family="text">
      <style:text-properties officeooo:rsid="0190cabd"/>
    </style:style>
    <style:style style:name="T21" style:family="text">
      <style:text-properties officeooo:rsid="03a87fce"/>
    </style:style>
    <style:style style:name="T22" style:family="text">
      <style:text-properties officeooo:rsid="0192769f"/>
    </style:style>
    <style:style style:name="T23" style:family="text">
      <style:text-properties officeooo:rsid="019744d8"/>
    </style:style>
    <style:style style:name="T24" style:family="text">
      <style:text-properties officeooo:rsid="01945ec3"/>
    </style:style>
    <style:style style:name="T25" style:family="text">
      <style:text-properties officeooo:rsid="01963a84"/>
    </style:style>
    <style:style style:name="T26" style:family="text">
      <style:text-properties officeooo:rsid="01988080"/>
    </style:style>
    <style:style style:name="T27" style:family="text">
      <style:text-properties officeooo:rsid="01e2c20e"/>
    </style:style>
    <style:style style:name="T28" style:family="text">
      <style:text-properties officeooo:rsid="02fd9b83"/>
    </style:style>
    <style:style style:name="T29" style:family="text">
      <style:text-properties officeooo:rsid="019d9989"/>
    </style:style>
    <style:style style:name="T30" style:family="text">
      <style:text-properties officeooo:rsid="019f2fa2"/>
    </style:style>
    <style:style style:name="T31" style:family="text">
      <style:text-properties officeooo:rsid="019fbe3d"/>
    </style:style>
    <style:style style:name="T32" style:family="text">
      <style:text-properties officeooo:rsid="01a1bb31"/>
    </style:style>
    <style:style style:name="T33" style:family="text">
      <style:text-properties officeooo:rsid="01a1de18"/>
    </style:style>
    <style:style style:name="T34" style:family="text">
      <style:text-properties officeooo:rsid="024e5954"/>
    </style:style>
    <style:style style:name="T35" style:family="text">
      <style:text-properties officeooo:rsid="01c75eeb"/>
    </style:style>
    <style:style style:name="T36" style:family="text">
      <style:text-properties officeooo:rsid="01a451cb"/>
    </style:style>
    <style:style style:name="T37" style:family="text">
      <style:text-properties officeooo:rsid="0260b452"/>
    </style:style>
    <style:style style:name="T38" style:family="text">
      <style:text-properties officeooo:rsid="01a5ec45"/>
    </style:style>
    <style:style style:name="T39" style:family="text">
      <style:text-properties officeooo:rsid="02ff39e0"/>
    </style:style>
    <style:style style:name="T40" style:family="text">
      <style:text-properties officeooo:rsid="01e3f686"/>
    </style:style>
    <style:style style:name="T41" style:family="text">
      <style:text-properties officeooo:rsid="01a76604"/>
    </style:style>
    <style:style style:name="T42" style:family="text">
      <style:text-properties officeooo:rsid="03a9c5cf"/>
    </style:style>
    <style:style style:name="T43" style:family="text">
      <style:text-properties officeooo:rsid="01a7b0bc"/>
    </style:style>
    <style:style style:name="T44" style:family="text">
      <style:text-properties officeooo:rsid="01acfc0c"/>
    </style:style>
    <style:style style:name="T45" style:family="text">
      <style:text-properties officeooo:rsid="01b0d9b4"/>
    </style:style>
    <style:style style:name="T46" style:family="text">
      <style:text-properties officeooo:rsid="01aacca4"/>
    </style:style>
    <style:style style:name="T47" style:family="text">
      <style:text-properties officeooo:rsid="03aaa224"/>
    </style:style>
    <style:style style:name="T48" style:family="text">
      <style:text-properties officeooo:rsid="01aea77e"/>
    </style:style>
    <style:style style:name="T49" style:family="text">
      <style:text-properties officeooo:rsid="01b0a495"/>
    </style:style>
    <style:style style:name="T50" style:family="text">
      <style:text-properties officeooo:rsid="01b17b42"/>
    </style:style>
    <style:style style:name="T51" style:family="text">
      <style:text-properties officeooo:rsid="01b4bfa9"/>
    </style:style>
    <style:style style:name="T52" style:family="text">
      <style:text-properties officeooo:rsid="01b51acf"/>
    </style:style>
    <style:style style:name="T53" style:family="text">
      <style:text-properties officeooo:rsid="01b5ab34"/>
    </style:style>
    <style:style style:name="T54" style:family="text">
      <style:text-properties officeooo:rsid="01bde283"/>
    </style:style>
    <style:style style:name="T55" style:family="text">
      <style:text-properties officeooo:rsid="01b77723"/>
    </style:style>
    <style:style style:name="T56" style:family="text">
      <style:text-properties officeooo:rsid="01b85275"/>
    </style:style>
    <style:style style:name="T57" style:family="text">
      <style:text-properties officeooo:rsid="03ac1f22"/>
    </style:style>
    <style:style style:name="T58" style:family="text">
      <style:text-properties officeooo:rsid="01b8b471"/>
    </style:style>
    <style:style style:name="T59" style:family="text">
      <style:text-properties officeooo:rsid="01c05748"/>
    </style:style>
    <style:style style:name="T60" style:family="text">
      <style:text-properties officeooo:rsid="01c19fff"/>
    </style:style>
    <style:style style:name="T61" style:family="text">
      <style:text-properties officeooo:rsid="01c3329d"/>
    </style:style>
    <style:style style:name="T62" style:family="text">
      <style:text-properties fo:background-color="transparent" loext:char-shading-value="0"/>
    </style:style>
    <style:style style:name="T63" style:family="text">
      <style:text-properties officeooo:rsid="01b9f6b2"/>
    </style:style>
    <style:style style:name="T64" style:family="text">
      <style:text-properties officeooo:rsid="0462eacd"/>
    </style:style>
    <style:style style:name="T65" style:family="text">
      <style:text-properties officeooo:rsid="01bb9196"/>
    </style:style>
    <style:style style:name="T66" style:family="text">
      <style:text-properties officeooo:rsid="01c43402"/>
    </style:style>
    <style:style style:name="T67" style:family="text">
      <style:text-properties officeooo:rsid="01c5e37e"/>
    </style:style>
    <style:style style:name="T68" style:family="text">
      <style:text-properties officeooo:rsid="01e572ea"/>
    </style:style>
    <style:style style:name="T69" style:family="text">
      <style:text-properties officeooo:rsid="01c76f5a"/>
    </style:style>
    <style:style style:name="T70" style:family="text">
      <style:text-properties officeooo:rsid="04642803"/>
    </style:style>
    <style:style style:name="T71" style:family="text">
      <style:text-properties officeooo:rsid="01c85108"/>
    </style:style>
    <style:style style:name="T72" style:family="text">
      <style:text-properties officeooo:rsid="01c9f296"/>
    </style:style>
    <style:style style:name="T73" style:family="text">
      <style:text-properties officeooo:rsid="03ad5b4c"/>
    </style:style>
    <style:style style:name="T74" style:family="text">
      <style:text-properties officeooo:rsid="01ca10db"/>
    </style:style>
    <style:style style:name="T75" style:family="text">
      <style:text-properties officeooo:rsid="01ca49a1"/>
    </style:style>
    <style:style style:name="T76" style:family="text">
      <style:text-properties officeooo:rsid="03034350"/>
    </style:style>
    <style:style style:name="T77" style:family="text">
      <style:text-properties officeooo:rsid="01cd299e"/>
    </style:style>
    <style:style style:name="T78" style:family="text">
      <style:text-properties officeooo:rsid="01cda48c"/>
    </style:style>
    <style:style style:name="T79" style:family="text">
      <style:text-properties officeooo:rsid="01cdc128"/>
    </style:style>
    <style:style style:name="T80" style:family="text">
      <style:text-properties officeooo:rsid="01d24f84"/>
    </style:style>
    <style:style style:name="T81" style:family="text">
      <style:text-properties officeooo:rsid="03b0d426"/>
    </style:style>
    <style:style style:name="T82" style:family="text">
      <style:text-properties officeooo:rsid="01d6ec33"/>
    </style:style>
    <style:style style:name="T83" style:family="text">
      <style:text-properties officeooo:rsid="01e007af"/>
    </style:style>
    <style:style style:name="T84" style:family="text">
      <style:text-properties officeooo:rsid="01d3bc25"/>
    </style:style>
    <style:style style:name="T85" style:family="text">
      <style:text-properties officeooo:rsid="01ef536d"/>
    </style:style>
    <style:style style:name="T86" style:family="text">
      <style:text-properties officeooo:rsid="01d52b66"/>
    </style:style>
    <style:style style:name="T87" style:family="text">
      <style:text-properties officeooo:rsid="01d5744f"/>
    </style:style>
    <style:style style:name="T88" style:family="text">
      <style:text-properties officeooo:rsid="01e65ab9"/>
    </style:style>
    <style:style style:name="T89" style:family="text">
      <style:text-properties officeooo:rsid="01df95b5"/>
    </style:style>
    <style:style style:name="T90" style:family="text">
      <style:text-properties officeooo:rsid="02b699a2"/>
    </style:style>
    <style:style style:name="T91" style:family="text">
      <style:text-properties officeooo:rsid="04340993"/>
    </style:style>
    <style:style style:name="T92" style:family="text">
      <style:text-properties officeooo:rsid="01da048c"/>
    </style:style>
    <style:style style:name="T93" style:family="text">
      <style:text-properties officeooo:rsid="01db37d2"/>
    </style:style>
    <style:style style:name="T94" style:family="text">
      <style:text-properties officeooo:rsid="01dbd9fa"/>
    </style:style>
    <style:style style:name="T95" style:family="text">
      <style:text-properties officeooo:rsid="041009bc"/>
    </style:style>
    <style:style style:name="T96" style:family="text">
      <style:text-properties officeooo:rsid="01dd22b6"/>
    </style:style>
    <style:style style:name="T97" style:family="text">
      <style:text-properties officeooo:rsid="01f13bf5"/>
    </style:style>
    <style:style style:name="T98" style:family="text">
      <style:text-properties officeooo:rsid="04646986"/>
    </style:style>
    <style:style style:name="T99" style:family="text">
      <style:text-properties officeooo:rsid="01dd3a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 text:c="47"/>Capitolo Secondo</text:p>
      <text:p text:style-name="P2"/>
      <text:p text:style-name="P3">Nei giorni seguenti riuscirono a vedersi poco, il regno era in fermento, per non dire che era nel caos, ma le cose da fare erano tante. Oltre la normale ricostruzione c'era da occuparsi dei sopravvissuti delle truppe dei Durban, <text:span text:style-name="T1">che </text:span>non erano <text:span text:style-name="T2">tanti</text:span> da costituire una minaccia, ma era difficile trattenere l'ira del popolo. Diede ordine di assistere ogni sopravvissuto al meglio, che fosse nemico o no, il re avrebbe pagato la loro permanenza, e se i cavalieri Durban avessero voluto rimanere per riformare un esercito al servizio del re di Monteminiera la loro paga sarebbe stata più che adeguata. A quanti volevano ritornare alle loro terre sarebbero stati forniti cavalli e viveri.</text:p>
      <text:p text:style-name="P3">Far sapere questo lungo i cento chilometri di territorio devastato dalla Nera non era facile, ma tutti si prodigarono al meglio e se qualcosa pure andò storta, l'importante era che quelli che tornavano indietro dicessero di essere stati trattati bene. Che il re di Monteminiera non voleva la guerra ma un esercito da armare, e che pagava bene i suoi soldati.</text:p>
      <text:p text:style-name="P3">Queste voci sarebbero arrivati alla corte dei Durban.</text:p>
      <text:p text:style-name="P3">Potevano reagire male a una cosa del genere, ma <text:span text:style-name="T3">G</text:span>iulio pensava che se al momento di incontrarli avesse fatto le proposte giuste forse avrebbero riconsiderato i termini di un'alleanza. Per il figlio di Eridan cui aveva ucciso il padre però sarebbe stata dura da mandar giù, sarebbe stato per sempre una minaccia, ma aveva anche una madre che forse al momento lo avrebbe fatto ragionare.</text:p>
      <text:p text:style-name="P3">Adesso che erano deboli, senza difesa contro un probabile nemico interno, avrebbero <text:span text:style-name="T4">probabilmente </text:span>accettato l'idea di tornare ad avere un esercito a proteggerli anche <text:span text:style-name="T4">avendone solo</text:span> un controllo limitato.</text:p>
      <text:p text:style-name="P4">La presunta partenza dei due giorni dopo non avvenne, ma nessuno dei due ne fu felice. Le torrette di segnalazione sbandieravano tutto il giorno e i fuochi brillavano di notte, tutti sapevano tutto di tutti ma il re non poteva ascoltare tutto. Giovanna si occupò di istruire dei segnalatori a far da filtro alle notizie, fornendo elenchi delle <text:s/>cose che erano più interessanti per l'amministrazione e quindi da dirottare a chi la comandava e di quelle che al re interessavano più urgentemente. </text:p>
      <text:p text:style-name="P4">Non c'era tempo a sufficienza e molto spesso nel corso del giorno correvano in biblioteca per discutere e mettere a punto la gestione di quella situazione.</text:p>
      <text:p text:style-name="P4">Praticamente la loro giornata era di più di trenta ore, quando cadevano sul letto erano praticamente morti e quando si svegliavano erano talmente agitati da dimenticarsi perfino di mangiare.</text:p>
      <text:p text:style-name="P4">Passarono dieci giorni prima che la situazione sul territorio <text:span text:style-name="T5">si</text:span> stabil<text:span text:style-name="T5">izzasse</text:span> <text:span text:style-name="T5">ma </text:span>da tutta la catena erano accorsi uomini per ripulire il territorio <text:span text:style-name="T5">e le cose miglioravano rapidamente</text:span>.</text:p>
      <text:p text:style-name="P4"><text:soft-page-break/>La Nera aveva fatto molte vittime, i testimoni raccontavano <text:span text:style-name="T6">che le risaie erano piene di cavalli morti o moribondi e molti cadaveri di soldati ora marcivano al sole, bisognava bruciare tutto, ma con rispetto.</text:span></text:p>
      <text:p text:style-name="P5">Il popolo di Monteminiera si rivelò il grande popolo che era e accolse i consigli del re.</text:p>
      <text:p text:style-name="P5">In una società in cui tutti, se vogliono, sanno tutto di tutti, la parola del re veniva riportata ovunque senza distorsioni, i messaggi arrivavano più di una volta e chi li riceveva spesso era diverso da chi l<text:span text:style-name="T5">i</text:span> aveva ricevut<text:span text:style-name="T5">i</text:span> per la prima volta, il sistema <text:span text:style-name="T7">quindi </text:span>si correggeva da solo e se qualcuno diceva una cosa per un'altra anche quello si sapeva ovunque.</text:p>
      <text:p text:style-name="P5">Ma non era per non farsi dare del cieco da tutto il regno che ogni segnalatore faceva con scrupolo il suo dovere, erano un popolo solo in quel <text:span text:style-name="T1">momento</text:span>, un popolo unito <text:span text:style-name="T2">contro la sfortuna</text:span>, e lo sapevano tutti.</text:p>
      <text:p text:style-name="P5">I cavalieri sopravvissuti alla tempesta non reagirono male alla proposta del re, in tremila accettarono di far parte del nuovo esercito e a loro si affiancarono circa cinquemila arcieri a cavallo.</text:p>
      <text:p text:style-name="P5">I cavalli adatti vennero rastrellati da tutto il regno, ma sopratutto dai territori dell'est cercando una razza particolare caratterizzata dalla sua mole. <text:span text:style-name="T2">A</text:span>lcuni di loro superavano i due metri al garrese e <text:span text:style-name="T8">la guardia del re li usava abitualmente visto che erano i soli che potessero sopportare il peso dei loro giganteschi cavalieri <text:s/>pur mantenendo una buona mobilità.</text:span></text:p>
      <text:p text:style-name="P6">Non erano cavalli molto veloci, ma dat<text:span text:style-name="T7">a</text:span> <text:span text:style-name="T7">la</text:span> loro <text:span text:style-name="T7">mole</text:span> Giulio aveva idea che potessero facilmente trascinare un carro con due occupanti, la base forse di un nuovo esercito.</text:p>
      <text:p text:style-name="P6">Mandarono messi ai Durban, cercando di stabilire un colloquio e alla fine dopo parecchi tentativi riuscirono nel loro intento, si sarebbero incontrati al limitare della foresta del Midderland, a una sessantina di chilometri dalla reggia di Monteminiera, dove il fiume Ort cominciava a serpeggiare per la foresta.</text:p>
      <text:p text:style-name="P6">U<text:span text:style-name="T9">n antico ostello forniva </text:span><text:span text:style-name="T10">solitamente </text:span><text:span text:style-name="T9">cibo e rifugio ai commercianti che utilizzavano il suo corso per trasportare ferro e carbone su lunghe chiatte <text:s/></text:span><text:span text:style-name="T11">tramandando un mestiere</text:span><text:span text:style-name="T9"> vecchi</text:span><text:span text:style-name="T11">o</text:span><text:span text:style-name="T9"> di secoli.</text:span></text:p>
      <text:p text:style-name="P6">Il luogo dell'incontro, proprio <text:span text:style-name="T7">quell'</text:span>antico ostello, fu visitato da funzionari di entrambe le parti, ripulito e svuotato di ogni cliente per l'occasione.</text:p>
      <text:p text:style-name="P7">Giovanna alla fine come regina doveva condividere il lutto del marito, quindi era naturale che si vestisse di nero, ma lei volle che ogni comunità che aveva avuto lutti a causa di quell'invasione inviasse un nastro nero che la regina avrebbe cucito al suo vestito. </text:p>
      <text:p text:style-name="P7">Volle che entrambi portassero quei simboli all'incontro, un modo per dare un segno di vicinanza al loro popolo che fu ben accettato.</text:p>
      <text:p text:style-name="P7">Su quei nastri qualcuno appese delle piccole lacrime d'argento. Si ripromisero di visitare ognuno dei villaggi <text:span text:style-name="T1">colpiti dal lutto p</text:span>ortando con se i loro nastri.</text:p>
      <text:p text:style-name="P7">Un mese dopo la tempesta l'atteso incontro ebbe luogo.</text:p>
      <text:p text:style-name="P7"><text:soft-page-break/>- <text:s text:c="2"/>Chi ci sarà, quali sono le ultime notizie? – chiese lei mentre scendevano <text:span text:style-name="T12">verso sud ovest seguendo </text:span>il <text:span text:style-name="T12">corso del fiume.</text:span></text:p>
      <text:p text:style-name="P7">- <text:s text:c="2"/><text:span text:style-name="T12">La regina madre, suo fratello e alcuni capi tribù. Loro sono i più interessanti. Ma tu non parlare, guarda. -</text:span></text:p>
      <text:p text:style-name="P7">- <text:s text:c="2"/><text:span text:style-name="T12">So come fare Maestà. -</text:span></text:p>
      <text:p text:style-name="P7">- <text:s text:c="2"/><text:span text:style-name="T12">Beh? - come a dire, torniamo indietro?</text:span></text:p>
      <text:p text:style-name="P7">- <text:s text:c="2"/><text:span text:style-name="T12">In pubblico, maestà. Ma solo in pubblico. Accetta e continua, che ti ha detto mio padre. -</text:span></text:p>
      <text:p text:style-name="P7">- <text:s text:c="2"/><text:span text:style-name="T12">Mi ha dato un elenco di nomi, devi studiarlo, ci sono accoppiati i probabili alleati o competitori e i motivi per cui sono in contrasto o in sintonia. Tienilo vicino a te tuo padre, non lo far più andare in giro, man mano dovrai subentrare a lui nel suo compito. Principalmente ogni loro contrasto si basa sul commercio dei cavalli, loro li allevano e l'esercito li compra. Qualcuno è preferito, qualcuno è invidioso, la solita storia, bisogna capire chi è più ambizioso e chi è più interessato alle nostre offerte. Io parlerò a ruota libera, muoverò il discorso senza fermarmi troppo a lungo su niente, tu devi cercare di capire come reagiscono. Discorso già fatto. -</text:span></text:p>
      <text:p text:style-name="P7">- <text:s text:c="2"/><text:span text:style-name="T12">Sembri annoiato da questa cosa. -</text:span></text:p>
      <text:p text:style-name="P7">- <text:s text:c="2"/><text:span text:style-name="T12">No, so che purtroppo ci vorrà tempo, so che dovremo attraversare delle lungaggini inutili, per convincerli di cose fin troppo evidenti. Non è colpa mia se quell'idiota di Eridan ha compromesso anche loro con la sua cecità. Essersi vantato di poter conquistare il controllo delle nostre miniere, ha dato ai regni del sud la notizia che siamo una preda interessante e tra noi e loro c'è solo il Mitterland. Sanno benissimo di correre grandi rischi se non si alleano con noi, ora non possono certo chiedere aiuto a quelli cui si erano offerti di dare una mano a pagamento. -</text:span></text:p>
      <text:p text:style-name="P7">- <text:s text:c="2"/><text:span text:style-name="T13">Perché non ci parli chiaro. Dagli un ultimatum, ci presentiamo con un esercito, e loro non ne hanno uno da opporci. Ti hanno sfidato e tu hai vinto. Imponigli i termini di una resa, dovranno accettare. -</text:span></text:p>
      <text:p text:style-name="P7">- <text:s text:c="2"/><text:span text:style-name="T13">Si, lo farò, se sarà necessario, ma prima gli darò un'opportunità. Meglio averli come consapevoli alleati, che averli contro assieme a molti altri. Più ci parliamo più riusciremo a capire come farne un alleato fedele. Saranno sempre pericolosi, ma la pace si fonda sull'equilibrio delle forze e non sui buoni ideali, così è in natura così è per l'uomo. -</text:span></text:p>
      <text:p text:style-name="P7">- <text:s text:c="2"/><text:span text:style-name="T13">Non ci credo, probabilmente non lo faranno, sarebbe meglio per tutti ma non credo che lo faranno. -</text:span></text:p>
      <text:p text:style-name="P7">- <text:s text:c="2"/><text:span text:style-name="T13">Staremo a vedere. - concluse lui continuando a cavalcarle vicino.</text:span></text:p>
      <text:p text:style-name="P8">Per la notte si accamparono lungo il fiume. Un corteo di chiatte aveva trasportato i rifornimenti e predisposto il campo il giorno prima.</text:p>
      <text:p text:style-name="P9">Il pericolo che correvano allontanandosi tanto dal regno era evidente a tutti e i segnalatori parlavano solo di loro e della loro impresa.</text:p>
      <text:p text:style-name="P9">Prima di potersi finalmente togliere di dosso la stanchezza della cavalcata <text:soft-page-break/>durata tutto il giorno ascoltarono le notizie dai messaggeri e diedero gli ultimi ordini della giornata.</text:p>
      <text:p text:style-name="P9">Il popolo chiedeva di loro e mandava messaggi di buon augurio, questo valeva ogni rischio a sentire Giulio, ma la regina era tesa.</text:p>
      <text:p text:style-name="P9">Lui se ne accorse e mentre finalmente si lavavano a vicenda in una enorme tinozza d'acqua tiepida tornarono silenziosamente a loro, guardandosi e toccandosi come se fossero alla scoperta di un territorio nuovo e sconosciuto. Senza nessuna intenzione di arrivare al dunque, ma coccolandosi tra loro come le scimmie dopo il pasto.</text:p>
      <text:p text:style-name="P9">- <text:s text:c="2"/>Hai deciso per i vestiti? -</text:p>
      <text:p text:style-name="P9">- <text:s text:c="2"/>Ho scelto quelli tradizionali del lutto – rispose lei – spero gli ricordino cosa hanno causato e ho deciso di portare la veletta. <text:s/>Appunterò su quella i nastri che ci hanno mandato. -</text:p>
      <text:p text:style-name="P9">- <text:s text:c="2"/><text:span text:style-name="T14">Si, un segnale chiaro della nostra posizione. Io ho preparato un sistema di sbandieratori che riporteranno ogni parola che diremo e ogni risposta che daranno. -</text:span></text:p>
      <text:p text:style-name="P9">- <text:s text:c="2"/><text:span text:style-name="T14">Tiro mancino – sussurrò lei sfregandogli la schiena con una spugna – glielo hai detto? -</text:span></text:p>
      <text:p text:style-name="P9">- <text:s text:c="2"/><text:span text:style-name="T14">No, ovviamente. Con gli animali si può essere leali ma con gli uomini no, sarebbe come rinunciare a metà delle proprie armi, se uno solo lo fa devono farlo tutti. -</text:span></text:p>
      <text:p text:style-name="P9">- <text:s text:c="2"/><text:span text:style-name="T14">Mi racconti del re dei giganti del nord. Come l'hai conosciuto? -</text:span></text:p>
      <text:p text:style-name="P9">- <text:s text:c="2"/><text:span text:style-name="T14">Che sai di loro? -</text:span></text:p>
      <text:p text:style-name="P9">- <text:s text:c="2"/><text:span text:style-name="T14">Poco, solo quello che sanno tutti, che sono enormi, che sono pochi e che sono matti a vivere in quel modo. -</text:span></text:p>
      <text:p text:style-name="P9">- <text:s text:c="2"/><text:span text:style-name="T14">Un pochino matti si, ma sono così diversi da noi che sanno di non essere bene accetti in una comunità di nani, quindi si tengono a distanza, dove i nani non vanno. - tacque un attimo ricordando l'ultimo viaggio in quelle terre inospitali – Sono pacifici, o meglio hanno trovato l'equilibrio tra loro. Non hanno villaggi, ogni famiglia ha la sua terra e si muovono solo per le fiere di primavera. In quelle occasioni generalmente i giovani si conoscono e qualche volta si forma una nuova famiglia, non sono un popolo prolifico e sono quasi tutti imparentati in vario grado. La loro razza si va lentamente estinguendo, ma un tempo, così mi ha raccontato il re, popolavano tutto il territorio a nord est della catena. Non amano molto l'agricoltura, sono principalmente cacciatori di mastodonti, ne hai mai visto uno? -</text:span></text:p>
      <text:p text:style-name="P9">- <text:s text:c="2"/><text:span text:style-name="T15">Tu si immagino. -</text:span></text:p>
      <text:p text:style-name="P9">- <text:s text:c="2"/><text:span text:style-name="T15">Una sola volta e da distanza di sicurezza, ma posso assicurarti che in confronto alla preda i nani sono loro. Gli esemplari più grandi possono arrivare a sei metri di altezza e quando corrono fanno tremare la terra. Una volta anche loro pascolavano nelle foreste del nord est, ma lentamente si sono ritirati tra i ghiacci del nord e i giganti li hanno seguiti. -</text:span></text:p>
      <text:p text:style-name="P10"><text:soft-page-break/>- <text:s text:c="2"/>Una volta erano guerrieri, ho sentito. -</text:p>
      <text:p text:style-name="P10">- <text:s text:c="2"/>Si e hanno ancora un esercito, ma non hanno nemici, quindi lo radunano solo durante le celebrazioni. -</text:p>
      <text:p text:style-name="P10">- <text:s/>E cosa celebrano' -</text:p>
      <text:p text:style-name="P10">- <text:s text:c="2"/>Un tempo che forse non tornerà più. -</text:p>
      <text:p text:style-name="P10">- <text:s text:c="2"/>E quella porta? -</text:p>
      <text:p text:style-name="P10">- <text:s text:c="2"/>Forse con la corona si può aprire. -</text:p>
      <text:p text:style-name="P10">- <text:s text:c="2"/>Quindi vedremo l'estremo nord. -</text:p>
      <text:p text:style-name="P10">- <text:s text:c="2"/>Io dovrò andarci per forza, ma sarebbe meglio tu restassi a corte, quelle sono terre pericolose. -</text:p>
      <text:p text:style-name="P9">- <text:s text:c="2"/><text:span text:style-name="T16">Probabilmente io sono una di loro, hai mai visto le loro donne? -</text:span></text:p>
      <text:p text:style-name="P9">- <text:s text:c="2"/><text:span text:style-name="T16">Potresti essere la loro bambolina, a volte le loro donne sono anche più alte degli uomini, la moglie del re sfiora i tre metri e ha quasi duecento anni. -</text:span></text:p>
      <text:p text:style-name="P9">- <text:s text:c="2"/><text:span text:style-name="T16">Potrei essere una di loro, nana ma longeva. -</text:span></text:p>
      <text:p text:style-name="P9">- <text:s text:c="2"/><text:span text:style-name="T16">Le loro donne diventano fertili a cinquanta <text:s/>o sessanta anni, non sei una di loro, e neanche io purtroppo. Vorrei avere tanto tempo in più ma non l'abbiamo e presto anche noi invecchieremo. Abbiamo così tanti misteri da risolvere che la nostra vita da sola non basterà. Vorrei veramente riuscire a capire qual'è il compito della mia corona, ma credimi certe volta vorrei tornare alla mia inconsapevole ricerca, piuttosto che esservi obbligato da quel che ora so. -</text:span></text:p>
      <text:p text:style-name="P9">- <text:s text:c="2"/><text:span text:style-name="T16">E intralciato da mille ostacoli. Ti capisco. Ora a nanna mio specialissimo re, e non ti azzardare a toccarmi. -</text:span></text:p>
      <text:p text:style-name="P11">La frase lasciò Giulio interdetto, non perché <text:s/>ne avesse in realtà voglia, era troppo stanco per farlo, ma sospettava che ci fossero altri significati in quelle parole.</text:p>
      <text:p text:style-name="P11">Si addormentò poco dopo accanto a lei mentre i suoi pensieri, dai misteri che lo ossessionavano, passavano ai misteri di chi gli dormiva accanto.</text:p>
      <text:p text:style-name="P11"><text:span text:style-name="T17">Il giorno seguente</text:span> il fiume era sgombro, le chiatte durante la notte avevano ripreso il viaggio lungo il suo corso ingombro <text:span text:style-name="T17">spostando le</text:span> macerie portate dalla piena fuori stagione.</text:p>
      <text:p text:style-name="P11">La mattina era fresca, l'estate viveva il suo ultimo mese e presto l'autunno avrebbe trasformato foreste e pianure <text:span text:style-name="T18">infatti</text:span> le temperature già cominciavano ad abbassarsi.</text:p>
      <text:p text:style-name="P11">Sarebbero arrivati all'antico ostello in serata e avrebbero passato la notte al suo interno aspettando di incontrare la delegazione dei Durban la mattina dopo.</text:p>
      <text:p text:style-name="P11">Il re si è svegliato, dicevano gli sbandieratori, è salito a cavallo accanto alla sua sposa e cavalca verso sud ovest.</text:p>
      <text:p text:style-name="P11">Entrambi leggevano bene i messaggi e si sorrisero a vicenda prima di mettersi in marcia.</text:p>
      <text:p text:style-name="P12">Il trasferimento a cavallo era lento e noioso, ma nessuno stava tranquillo. Il rischio di un attacco a tradimento era sempre presente e la tensione non aiutava il dialogo.</text:p>
      <text:p text:style-name="P12"><text:soft-page-break/>I discorsi che maggiormente li interessavano ormai erano gli stessi, il problema della biblioteca era sempre lì a pesare sui loro pensieri come un enigma irrisolvibile.</text:p>
      <text:p text:style-name="P12">Tutti quei libri a disposizione, scritti nella loro stessa lingua eppure in qualche modo il loro contenuto rimaneva irraggiungibile.</text:p>
      <text:p text:style-name="P12">Giulio si arrovellava per trovare una soluzione, ma si stava rendendo conto che prendere il tesoro che conteneva era difficile.</text:p>
      <text:p text:style-name="P13">Aveva provato a portare qualcuno dei libri oltre il muro ma durante il passaggio sparivano e tornavano al loro posto, l'unica soluzione possibile era studiare come uno studente alle prime armi e senza un professore a far da guida, ma cosa studiare? </text:p>
      <text:p text:style-name="P13">Da quale volume cominciare, questa era la domanda principale.</text:p>
      <text:p text:style-name="P13">Ragionare sull'argomento lo stava rendendo tanto silenzioso che Giovanna alla fine, accostando il cavallo al suo sottovoce gli chiese se ci fosse qualche problema.</text:p>
      <text:p text:style-name="P13">- <text:s text:c="2"/>I libri. - rispose anche lui a bassa voce, il loro segreto andava mantenuto a ogni costo.</text:p>
      <text:p text:style-name="P13">- <text:s text:c="2"/>Ora non sono importanti. - rispose lei – Siamo qui per procurarci il tempo per risolvere il problema. Prima prendiamoci il tempo, poi vedremo cosa farne. -</text:p>
      <text:p text:style-name="P13">- <text:s text:c="2"/>Hai ragione, come al solito, io tendo a divagare, fai bene a ricordarmi i miei compiti. -</text:p>
      <text:p text:style-name="P13">- <text:s text:c="2"/>Trova la maniera di costringerli a fare quello che vogliamo. Conquista la pace e fai forte questo regno, il resto verrà da se. -</text:p>
      <text:p text:style-name="P13">Lei era molto più pratica, non si fermava mai a fantasticare o almeno non lo dava a vedere. </text:p>
      <text:p text:style-name="P14">Doveva imparare da lei e questa considerazione era dura da <text:span text:style-name="T19">m</text:span>andare giù, <text:span text:style-name="T19">sopratutto per uno come lui che non era mai soddisfatto di se stesso</text:span>.</text:p>
      <text:p text:style-name="P14">- <text:s text:c="2"/><text:span text:style-name="T19">Che dici – disse lei per stemperare un attimo l'atmosfera – Sto bene? -</text:span></text:p>
      <text:p text:style-name="P14">- <text:s text:c="2"/><text:span text:style-name="T19">Non conosco la regina, non l'ho mai vista, ma a quanto dicono pare sia la più bella donna di tutte le tribù, grande cavallerizza e alta la metà di te. - concluse con un sorriso.</text:span></text:p>
      <text:p text:style-name="P14">- <text:s text:c="2"/><text:span text:style-name="T19">Davvero è bassa? -</text:span></text:p>
      <text:p text:style-name="P14">- <text:s text:c="2"/><text:span text:style-name="T19">Si, le donne del Midderland generalmente sono scure di pelle e non molto alte. -</text:span></text:p>
      <text:p text:style-name="P14">- <text:s text:c="2"/><text:span text:style-name="T19">Ne hai conosciute? -</text:span></text:p>
      <text:p text:style-name="P14">- <text:s text:c="2"/><text:span text:style-name="T19">In quel senso? -</text:span></text:p>
      <text:p text:style-name="P14">- <text:s text:c="2"/><text:span text:style-name="T19">Certe volte sei proprio delicato. -</text:span></text:p>
      <text:p text:style-name="P14">- <text:s text:c="2"/><text:span text:style-name="T19">Zitta belva, tanto lo so che era quello che volevi sapere. E comunque no. Ho esplorato il nord, non il sud. -</text:span></text:p>
      <text:p text:style-name="P14">- <text:s text:c="2"/><text:span text:style-name="T19">Scusa, sono gelosa, e non <text:s/>mi era mai capitato. -</text:span></text:p>
      <text:p text:style-name="P14">- <text:s text:c="2"/><text:span text:style-name="T19">Anche io sono geloso del tuo passato. Ma a questo non c'è rimedio. -</text:span></text:p>
      <text:p text:style-name="P14">- <text:s text:c="2"/><text:span text:style-name="T19">Vivere oggi, questo è il rimedio. -</text:span></text:p>
      <text:p text:style-name="P14"><text:soft-page-break/>- <text:s text:c="2"/><text:span text:style-name="T19">Pare che ci siamo, vedo gli sbandieratori. -</text:span></text:p>
      <text:p text:style-name="P14">- <text:s text:c="2"/><text:span text:style-name="T19">Era ora, sono stanca , sudata e ho fame. -</text:span></text:p>
      <text:p text:style-name="P14">- <text:s text:c="2"/><text:span text:style-name="T20">Problemi! - esclamò lui indicando gli sbandieratori.</text:span></text:p>
      <text:p text:style-name="P14">- <text:s text:c="2"/><text:span text:style-name="T20">Via, via, via! - urlò lei voltando il cavallo.</text:span></text:p>
      <text:p text:style-name="P15">Iniziarono a galoppare assieme alla scorta senza neanche vedere la fine del messaggio, gli bastava quel che avevano già visto, truppe nemiche cavalcavano verso di loro.</text:p>
      <text:p text:style-name="P15">Dalle chiatte che nella notte avevano raggiunto l'ostello sbucarono fuori un<text:span text:style-name="T21">a ventina</text:span> di arcieri che corsero a frapporsi tra loro che fuggivano e i cavalieri che li inseguivano, tutti erano in allerta <text:span text:style-name="T17">e </text:span>la reazione fu immediata,.</text:p>
      <text:p text:style-name="P15">Per evitare le frecce degli arcieri gli inseguitori, un centinaio di uomini a cavallo, dovettero fare un largo giro che fece loro guadagnare un discreto vantaggio, mentre gli sbandieratori eroicamente continuarono a segnalare <text:s/>fuggendo verso le chiatte correndo di sbieco incuranti del nemico che avanzava e molti furono trafitti e uccisi nel percorso. Anche dall'ostello infatti un buon numero di fanti si stava dirigendo verso le chiatte.</text:p>
      <text:p text:style-name="P15">I loro cavalli non potevano reggere una lunga cavalcata, avevano già percorso una trentina di chilometri quel giorno <text:span text:style-name="T21">e</text:span> presto sarebbero stati raggiunti.</text:p>
      <text:p text:style-name="P15">Non c'era alternativa, il capo della guardia reale fece un cenno al re e girò il cavallo guidando la scorta in un attacco <text:span text:style-name="T22">frontale verso il nemico.</text:span></text:p>
      <text:p text:style-name="P16">Trenta cavalieri corazzati su cavalli che sfioravano la tonnellata di peso si scagliarono sugli assalitori come una valanga inarrestabile attraversando il loro schieramento come un aratro nella terra soffice. I cavalieri nemici saltavano via come zolle di terra davanti a quella inarrestabile avanzata, ma continuarono a inseguire il re mentre la scorta girati i cavalli per ripetere l'attacco a ritroso si rese conto di non poter raggiungere i veloci cavalli degli avversari <text:span text:style-name="T23">che</text:span> avrebbero raggiunto il re prima di loro, ma già in lontananza si vedeva l'avanguardia dell'esercito che seguiva il re avvicinarsi al luogo dello scontro. </text:p>
      <text:p text:style-name="P16">- <text:s text:c="2"/>Al fiume! - urlò Giulio <text:span text:style-name="T23">spronando il cavallo </text:span>e lei pronta lo seguì.</text:p>
      <text:p text:style-name="P16">Piegarono entrambi la corsa verso il fiume vicino e spronarono i <text:s/>cavalli a saltarci dentro guidandoli verso l'altra sponda distante un centinaio di metri.</text:p>
      <text:p text:style-name="P16">Il capo delle guardie intuendo la situazione guidò anche <text:s/>i suoi verso il fiume e lo costeggiò risalendone il corso mentre il re e la regina venivano portati dalla corrente verso di loro.</text:p>
      <text:p text:style-name="P16">Gli inseguitori si videro costretti a dirigersi proprio verso la scorta e di nuovo fu battaglia.</text:p>
      <text:p text:style-name="P16">Alcuni giganti scesero da cavallo e protetti dalle loro corazze iniziarono ad abbattere i cavalli avversari a colpi di spada mentre da lontano si avvicinavano <text:s/>i cavalieri che correvano in loro aiuto.</text:p>
      <text:p text:style-name="P17">Assieme a quattro cavalieri della scorta il re e la regina continuarono a dirigersi verso la sponda opposta, mentre la battaglia infuriava sull'altra riva, ma poco dopo le truppe reali raggiunsero il luogo della battaglia e in poco tempo tutto <text:soft-page-break/>finì.</text:p>
      <text:p text:style-name="P17">Alla fine della giornata contarono più di trecento morti.</text:p>
      <text:p text:style-name="P17">- <text:s text:c="2"/>Non ha senso continuare così. - commentò Giulio <text:span text:style-name="T24">sfiduciato dall'ennesima prova di cecità dei suoi avversari</text:span> <text:s/>- Dovremo fare tutto da soli. Lasciamo che si perdano tra le foreste e affrontino i loro guai, ne abbiamo già troppi di nostri. Ordin<text:span text:style-name="T17">a</text:span> la ritirata. - disse rivolto al capo delle guardie – Da ora in poi siamo in guerra con tutto e tutti. -</text:p>
      <text:p text:style-name="P18">Restava poco più di un mese dall'inizio dell'inverno che di solito dopo una Nera era più duro del solito e c'era da pensare sopratutto a superarlo senza troppi danni.</text:p>
      <text:p text:style-name="P18">Solitamente <text:span text:style-name="T23">in inverno </text:span>il popolo abbandonava la pianura rifugiandosi nelle cave ben attrezzate <text:s/>continua<text:span text:style-name="T21">ndo</text:span> a vivere delle provviste accumulate durante i mesi caldi ma in quel momento <text:s/>bisognava fare affidamento solo sulle scorte reali visto che i raccolti di riso e grano erano andati <text:s/>persi, quindi dalle foreste orientali attraverso il passo di Olm una catena umana cominciò a distribuire tutto quello che i cacciatori d'oriente riuscivano a catturare.</text:p>
      <text:p text:style-name="P18">Si preferirono gli animali vivi che non ponevano problemi di conservazione, ma <text:s/>dall'estremo nord arrivò anche pesce seccato al sole in grande abbondanza.</text:p>
      <text:p text:style-name="P18">Il popolo non avrebbe sofferto la fame, ma avrebbe abbandonato la normale attività estrattiva per concentrarsi sulla produzione del nuovo metallo.</text:p>
      <text:p text:style-name="P18">Avevano a disposizione sei mesi di calma, nessuno si sarebbe avventurato in un attacco invernale, con la valle completamente coperta di neve era assurdo solo pensarlo, quindi in quel poco tempo dovevano prepararsi a una guerra <text:s/>e dovevano farlo <text:span text:style-name="T25">la massima cura.</text:span></text:p>
      <text:p text:style-name="P19">Non avevano alternative, durante l'inverno dovevano preparare un esercito che potesse sbarrare il passo a qualsiasi invasione e se fossero riusciti a respingere i nemici che sicuramente sarebbero arrivati il loro compito non si sarebbe esaurito in quello.</text:p>
      <text:p text:style-name="P18"><text:span text:style-name="T25">Se avessero avuto successo sarebbero diventati una minaccia per tutti, quindi tutti si sarebbero coalizzati contro di loro.</text:span> </text:p>
      <text:p text:style-name="P18"><text:span text:style-name="T23">La minaccia </text:span><text:s/><text:span text:style-name="T23">era reale e ben compresa da tutti quindi nessuno si lamentò troppo del duro lavoro che li aspettava, ma Giulio era inquieto, parlava poco e passava molto tempo nella biblioteca.</text:span></text:p>
      <text:p text:style-name="P20">In un solo giorno uscì tre volte dalla biblioteca restandone fuori giusto il tempo per mangiare rientrando subito al suo interno. Quella sera quando per l'ennesima volta uscì dal muro aveva la barba lunga e la faccia stravolta dal sonno.</text:p>
      <text:p text:style-name="P20">Lei lo mise a letto accudendolo mentre già dormiva e si stese al suo fianco <text:s/>senza dire una parola. Era preoccupata per lui, e per tante altre cose che sembravano senza soluzione. </text:p>
      <text:p text:style-name="P20">Per quanto la sua testa le dicesse che avrebbero dovuto affrontare la situazione con quel che avevano, senza cercare altrove soluzioni forse al di sopra della <text:soft-page-break/>loro possibilità di comprensione, sapeva che non avrebbe distolto Giulio dalla sua ricerca e nemmeno provò a farlo.</text:p>
      <text:p text:style-name="P18"><text:span text:style-name="T26">Giulio non era guidabile, non seguiva gli schemi e aveva una visione della vita ormai alterata dall'esperienza incredibile che aveva fatto. Se non fosse entrata anche lei in quel luogo pieno di misteri forse lo avrebbe ritenuto pazzo. Forse lo avrebbe osteggiato e alla fine odiato per la sua stranezza, ma anche sapendo che quel che lui pensava era vero, non poteva fare a meno di chiedersi se era stato un bene per lei vedere quella biblioteca.</text:span> </text:p>
      <text:p text:style-name="P21">La mattina dopo quando si svegliò lo trovò che la fissava col viso vicinissimo al suo.</text:p>
      <text:p text:style-name="P18">- <text:s text:c="2"/><text:span text:style-name="T26">Che devi dirmi? - chiese lei dopo averne scrutato l'espressione.</text:span></text:p>
      <text:p text:style-name="P18">- <text:s text:c="2"/><text:span text:style-name="T26">Devo andare Giovanna. - lei sapeva bene dove e segretamente aveva sperato che lui non confermasse i suoi timori</text:span> <text:span text:style-name="T26">ma a quanto pareva non era così.</text:span></text:p>
      <text:p text:style-name="P18">- <text:s text:c="2"/><text:span text:style-name="T26">Lo sapevo. E so anche che ora litigheremo. Non sognarti neanche per un attimo che mi lascerai qui ad aspettarti. -</text:span></text:p>
      <text:p text:style-name="P18">- <text:s text:c="2"/><text:span text:style-name="T26">Non ne avevo alcuna intenzione. -</text:span></text:p>
      <text:p text:style-name="P18"><text:span text:style-name="T26">Lei rimase basita dalla risposta che la lasciò senza altri argomenti, ma dentro di se non poté fare a meno di pensare che si era messa in gabbia con le proprie mani, ora non poteva più dissuaderlo dall'andare.</text:span> <text:s/></text:p>
      <text:p text:style-name="P21">Aveva pensato che sarebbe stato difficile convincerlo a portarla con se, <text:s/>l'estremo nord est del regno, la terra dei giganti era un luogo praticamente deserto e non a caso.</text:p>
      <text:p text:style-name="P22">Il ghiaccio non si scioglieva mai se non di fronte al misterioso oceano del nord e l'unica fonte di nutrimento <text:span text:style-name="T27">oltre ai mastodonti</text:span> erano i pesci e le foche che lo abitavano.</text:p>
      <text:p text:style-name="P23">Il popolo dei giganti andava a caccia solo in piena estate, ma le prede erano così enormi che bastavano poche catture per assicurarsi l'inverno.</text:p>
      <text:p text:style-name="P23">Mentre i pochi uomini rimasti si radunavano per la caccia le donne scendevano a sud a procurasi frutta e verdura visto che la loro terra non ne produceva e solitamente erano le uniche del loro popolo a esser viste. Non temevano aggressioni e non avevano nulla che potesse attirare <text:span text:style-name="T17">le attenzioni di uomini alti la metà di loro</text:span>, quindi nessuno le cercava e chi le incontrava <text:span text:style-name="T17">se non aveva da commerciare prudentemente </text:span>se ne allontanava.</text:p>
      <text:p text:style-name="P23">Nei soli tre mesi in cui il mare era praticabile, gli uomini pescavano balene, foche e anche pesce, ma dovevano difendersi dagli orsi, molto numerosi e territoriali con cui spesso si ingaggiavano vere e proprie battaglie per il controllo di un tratto di mare sgombro dai ghiacci.</text:p>
      <text:p text:style-name="P23">Si stava avvicinando l'inverno <text:span text:style-name="T28">e </text:span>partire verso quei luoghi significava rischiare la vita, <text:span text:style-name="T29">ma lui sembrava tranquillo. Aveva già fatto quel viaggio due volte per quel che se ne sapeva, ma non in inverno e dovevano anche tornare in tempo per la primavera.</text:span></text:p>
      <text:p text:style-name="P23">- <text:s text:c="2"/><text:span text:style-name="T29">So che c'è qualcosa che mi aspetta laggiù. - disse lui come a giustificarsi </text:span><text:soft-page-break/><text:span text:style-name="T29">senza cambiare posizione ma continuando a guardarla con un aria strana.</text:span></text:p>
      <text:p text:style-name="P23">- <text:s text:c="2"/><text:span text:style-name="T29">So che è una follia, ma mi fido di te. Partiamo domani da soli? Nessuno deve sapere niente? Solita routine? -</text:span></text:p>
      <text:p text:style-name="P23">- <text:s text:c="2"/><text:span text:style-name="T29">No - la rassicurò lui – è bene che si sappia e che lo sappiano anche i nostri nemici, resteranno tutto l'inverno a chiedersi cosa cavolo ci vado a fare laggiù. Avranno ancor più timore di noi e spero abbiano ragione di averne. -</text:span></text:p>
      <text:p text:style-name="P23">- <text:s text:c="2"/><text:span text:style-name="T29">Quindi che devo fare? -</text:span></text:p>
      <text:p text:style-name="P23">- <text:s text:c="2"/><text:span text:style-name="T29">Niente, per ora, passerai una settimana a mangiare e a dormire, devi ingrassare. -</text:span></text:p>
      <text:p text:style-name="P23">- <text:s text:c="2"/><text:span text:style-name="T29">Ingrassare? E poi come camminerò? -</text:span></text:p>
      <text:p text:style-name="P23">- <text:s text:c="2"/><text:span text:style-name="T29">Tu pensa a ingrassare, fa molto freddo dove andiamo. -</text:span></text:p>
      <text:p text:style-name="P24">Per una settimana lei quasi non lo vide, se non quando la raggiungeva per dormire, <text:span text:style-name="T30">indaffarato com'era a preparare la spedizione</text:span>, ma anche lei ebbe il suo daffare, dovette infatti occuparsi dei vestiti che avrebbero dovuto portare con se.</text:p>
      <text:p text:style-name="P25">Quando vide quello che i sarti reali avevano portato restò a lungo con gli occhi fissi sulle bianche pellicce sistemate <text:span text:style-name="T21">i</text:span>n bell'ordine una accanto all'altra su ogni piano disponibile nella loro camera.</text:p>
      <text:p text:style-name="P25">Per entrambi erano stati preparati due paia di pantaloni a salopette a doppio strato, pelliccia bianca fuori e dentro. </text:p>
      <text:p text:style-name="P25">Alti stivali, sempre di pelliccia a doppio strato, da indossare infilati all'interno dei pantaloni e delle casacche con enormi cappucci per la parte superiore del corpo.</text:p>
      <text:p text:style-name="P25">Chiese di essere lasciata sola per provare i capi che andavano indossati praticamente a pelle e dopo pochi minuti <text:span text:style-name="T31">era coperta di sudore.</text:span></text:p>
      <text:p text:style-name="P26">Rimase ferma a guardarli cercando di raffigurarsi il modo di usarli. <text:span text:style-name="T28">P</text:span>er fare i propri bisogni <text:span text:style-name="T32">sembrava </text:span>bisogn<text:span text:style-name="T32">asse </text:span><text:s/>toglierli completamente, <text:span text:style-name="T32">ma farlo al freddo non sarebbe stato piacevole</text:span>.</text:p>
      <text:p text:style-name="P27">Capiva i motivi di quel viaggio e sapeva che lui l'aveva già fatto, ma i rischi restavano. <text:span text:style-name="T28">A</text:span>verli affrontati due volte con successo non diminuiva ma anzi aumentava le probabilità di un incidente.</text:p>
      <text:p text:style-name="P27">Un paio di colpetti alla porta la distolsero dai suoi pensieri e lei infilandosi di nuovo nella pesante vestaglia da camera andò ad aprire a Giulio che appena la vide intuì che non era di umore positivo.</text:p>
      <text:p text:style-name="P27">- <text:s text:c="2"/>Ah! - disse appena vide le pellicce – Vedo che le hai provate. -</text:p>
      <text:p text:style-name="P27">- <text:s text:c="2"/>Giulio, questo viaggio è una follia. -</text:p>
      <text:p text:style-name="P27">- <text:s text:c="2"/>So come la pensi, ma tu sai i perché, e sono tanti. Vorrei che le cose fossero andate diversamente, ma ora non ho scelta e tu non mi manderesti mai da solo. -</text:p>
      <text:p text:style-name="P27">- <text:s text:c="2"/>Quindi neanche io ne ho. -</text:p>
      <text:p text:style-name="P27">- <text:s text:c="2"/>Ascolta – disse lui cercando di calmare quella che sembrava fosse una tempesta imminente – Le direttive che potevo dare al mio popolo sono state date, e come sai ampiamente accettate. Da ora fino alla prossima primavera non <text:soft-page-break/>possiamo fare altro che aspettare -</text:p>
      <text:p text:style-name="P27">- <text:s text:c="2"/>Potremmo usare la biblioteca, ne avremmo tutto il tempo. -</text:p>
      <text:p text:style-name="P27">- <text:s text:c="2"/>Non porterebbe a nulla lo sai, in quei libri ci sono le soluzioni ai nostri problemi, ma nessuno ci ha scritto sopra per dirci, leggi qui. <text:span text:style-name="T33">Andare avanti a naso sperando nella fortuna non ci porterà a niente, bisogna trovare altro, qualcosa che ci aiuti a rimanere isolati e protetti, solo in quel modo potremo usarla veramente. Ci serve più tempo, non basterà una stagione, ci vorrà una vita. -</text:span></text:p>
      <text:p text:style-name="P27">- <text:s text:c="2"/><text:span text:style-name="T33">Quindi cerchiamo un'arma? -</text:span></text:p>
      <text:p text:style-name="P27">- <text:s text:c="2"/><text:span text:style-name="T33">In sostanza si. - rispose lui dopo un attimo, pensando che in quel modo fosse per lei più comprensibile quel che stavano per fare, anche se le sue motivazioni non erano proprio quelle. Forse semplificare così la cosa era meglio anche per lui, visti tutti i dubbi e i rimproveri che si faceva.</text:span></text:p>
      <text:p text:style-name="P27">- <text:s text:c="2"/><text:span text:style-name="T33">Pensi che ce ne siano? -</text:span></text:p>
      <text:p text:style-name="P27">- <text:s text:c="2"/><text:span text:style-name="T33">Non credo che abbiano sprecato una porta capace di resistere alla rabbia di un gigante se non ne valeva la pena. -</text:span></text:p>
      <text:p text:style-name="P27">- <text:s text:c="2"/><text:span text:style-name="T33">Si – ammise lei dopo un breve silenzio – ma io non sono abituata a viaggiare, sono posti che non conosco, forse ti sarò solo d'intralcio. -</text:span></text:p>
      <text:p text:style-name="P27">- <text:s text:c="2"/><text:span text:style-name="T33">E allora resta, vado io, l'ho già fatto. -</text:span></text:p>
      <text:p text:style-name="P27">- <text:s text:c="2"/><text:span text:style-name="T33">Il re parte e la regina resta a casa, vuoi coprirmi di ridicolo? - rispose lei drizzandosi in tutta la sua altezza.</text:span></text:p>
      <text:p text:style-name="P27">- <text:s text:c="2"/><text:span text:style-name="T33">No, assolutamente, amore mio, anzi, vorrei coprirti di baci. - rispose lui poggiandole le mani sui fianchi.</text:span></text:p>
      <text:p text:style-name="P27">- <text:s text:c="2"/><text:span text:style-name="T33">Giù le mani altezza! - rispose lei allontanandosi di scatto – La bottega è chiusa. -</text:span></text:p>
      <text:p text:style-name="P28">Ma le mani di lui la cinsero più forte e i loro corpi si strinsero l'uno all'altro.</text:p>
      <text:p text:style-name="P29">Lei liberò le braccia dalla sua stretta e lo afferrò per il collo come se volesse strangolarlo.</text:p>
      <text:p text:style-name="P29">- <text:s text:c="2"/>Maledetto il giorno in cui ti ho visto per la prima volta. Mi ha fatto sognare tutta la vita e ora mi rendo conto di avere paura. Ho sognato per anni di viaggiare assieme a te e ora ho paura a farlo. -</text:p>
      <text:p text:style-name="P29">- <text:s text:c="2"/>Sapevi che io ero un rischio. -</text:p>
      <text:p text:style-name="P29">- <text:s text:c="2"/>L'ho accettato allora e non mi tiro indietro. Ma qualche pena te la faccio passare. Bottega chiusa ho detto. -</text:p>
      <text:p text:style-name="P29">- <text:s text:c="2"/>Se l'oste non da da mangiare <text:span text:style-name="T34">ai clienti </text:span>non mangia neanche lui. -</text:p>
      <text:p text:style-name="P29">- <text:s text:c="2"/>L'oste non ha fame adesso e in più deve ingrassare quindi non deve spendere energie inutilmente. -</text:p>
      <text:p text:style-name="P29">- <text:s text:c="2"/>Inutilmente? -</text:p>
      <text:p text:style-name="P29">- <text:s text:c="2"/>No scusa ho detto male, volevo dire energie non finalizzate a uno scopo. - poi con un sorriso addolcì la pillola – Scusa, sono solo nervosa, in poco tempo tutto il mondo che conoscevo è sparito e quello che so che verrà non so cos'è <text:span text:style-name="T28">ne</text:span> come sarà, dammi il tempo di fare mente locale. -</text:p>
      <text:p text:style-name="P29"><text:soft-page-break/>- <text:s text:c="2"/>Ti spiego tutto io se mi dai il tempo. -</text:p>
      <text:p text:style-name="P29">- <text:s text:c="2"/>E l'accesso al <text:span text:style-name="T35">mio </text:span>letto ovviamente. -</text:p>
      <text:p text:style-name="P29">- <text:s text:c="2"/>Si sta più comodi. -</text:p>
      <text:p text:style-name="P29">- <text:s text:c="2"/>A parlare e basta. -</text:p>
      <text:p text:style-name="P29">- <text:s text:c="2"/>A parlare e basta. -</text:p>
      <text:p text:style-name="P29">- <text:s text:c="2"/>E voglio proprio vedere se ne sei capace. - rispose sgombrando il letto dalle pellicce <text:span text:style-name="T36">prima di buttarcisi sopra.</text:span></text:p>
      <text:p text:style-name="P30">Lui si avvicinò e si sedette sul bordo <text:s/>prima di stendersi mezzo dentro e mezzo fuori appoggiando la testa ai cuscini.</text:p>
      <text:p text:style-name="P30">- <text:s text:c="2"/>Non ho mai tenuto molto alla mia vita. Non mi aspettavo di dover fare grandi cose. Sarei sempre stato il cadetto, non ero importante per il regno. Nascere figli di re e vivere senza uno scopo non è facile da mandare giù <text:span text:style-name="T34">e </text:span>quando mi sono reso conto che non avrei condiviso il regno con la mia famiglia <text:span text:style-name="T37">ma </text:span>che sarei sempre stato un escluso, sono stato molto male. Una vita non si spreca, se non lasci qualcosa, qualche segno di te, sei vissuto invano. Quando ho iniziato non sapevo cosa stavo in realtà facendo, l'ho capito solo adesso e ora so che ho fatto bene a farlo. Con la mia esistenza e i miei viaggi ho tenuto unito un regno, l'ho fatto sognare, incuriosire, gli ho fatto desiderare di conoscere il mondo e gli ho dimostrato che è possibile. - tutte quelle parole forse le diceva più a se stesso che <text:s/>a lei e mentre lui parlava la sua rabbia lentamente svaniva e si perdeva nel suo racconto – Ora tutti sanno chi è il loro re, nessuno si meraviglierà del mio viaggio. Ci sono già stato, sanno che se ci torno c'è un motivo, anche se non sanno che è solo una speranza. Non posso tirarmi indietro, ho rischiato e devo continuare a farlo, non so cos'altro fare per proteggere la mia gente <text:span text:style-name="T35">e</text:span> tutti quelli che si fidano di me. -</text:p>
      <text:p text:style-name="P30">- <text:s text:c="2"/><text:span text:style-name="T38">E l'oste chiude bottega. -</text:span></text:p>
      <text:p text:style-name="P30">- <text:s text:c="2"/><text:span text:style-name="T38">Già. - concluse lui con un sorriso.</text:span></text:p>
      <text:p text:style-name="P30">- <text:s text:c="2"/><text:span text:style-name="T38">Manca il vino, non puoi neanche bere per dimenticare i tuoi problemi. -</text:span></text:p>
      <text:p text:style-name="P30">- <text:s text:c="2"/><text:span text:style-name="T38">No, il vino c'è, ho conservato la tua ninna nanna liquida. -</text:span></text:p>
      <text:p text:style-name="P30">- <text:s text:c="2"/><text:span text:style-name="T38">L'hai conservato? - chiese lei sorpresa.</text:span></text:p>
      <text:p text:style-name="P30">- <text:s text:c="2"/><text:span text:style-name="T38">Si, è un ricordo. -</text:span></text:p>
      <text:p text:style-name="P31">Non c'è molto da dire su come andò a finire la giornata, energie non finalizzate, le chiamava lei, ma alla fine uno scopo lo avevano anche quelle.</text:p>
      <text:p text:style-name="P31">Per una settimana non fecero altro che mangiare e dormire, poi all'alba di una giornata ventosa partirono assieme alla scorta reale.</text:p>
      <text:p text:style-name="P31">Risalirono il versante orientale della catena per più di trecento chilometri ma fecero il percorso sui carri <text:span text:style-name="T39">per non affaticare i </text:span>cavalli. Ogni dieci chilometri si fermavano per un cambio rapido di buoi fermandosi giusto il tempo per sgranchirsi le gambe prima di rimettersi in viaggio. Dopo dieci giorni, mentre il tempo cominciava a farsi brutto, abbandonarono i carri e si inoltrarono <text:span text:style-name="T40">a cavallo </text:span>nella sterminata foresta che copriva la parte orientale del regno.</text:p>
      <text:p text:style-name="P31">Terre selvagge che ospitavano animali di ogni genere e dimensione, <text:span text:style-name="T41">un </text:span>paradiso <text:soft-page-break/><text:span text:style-name="T41">per </text:span>i cacciatori, <text:span text:style-name="T41">ma povere di risorse minerarie e dal clima troppo aspro per essere coltivate.</text:span></text:p>
      <text:p text:style-name="P32">L'inverno più a nord aveva già cominciato la sua avanzata e in breve tempo avrebbe coperto l'intera foresta di una spessa coltre di neve.</text:p>
      <text:p text:style-name="P32">Si diressero a nord est tagliando di trave<text:span text:style-name="T35">r</text:span>so la foresta per avvicinarsi <text:s/>alla regione di Tukusk mentre il terreno diventava sempre più i<text:span text:style-name="T35">m</text:span>praticabile per le continue piogge che lo bersagliavano. Era come se la terra stessa dicesse a chi la attraversava che per ora era brutto, ma <text:span text:style-name="T42">che </text:span>sarebbe stato anche peggio.</text:p>
      <text:p text:style-name="P32">Tra poco i pesanti cavalli della guardia reale non avrebbero potuto proseguire il viaggio, rischiare le loro gambe per qualche chilometro in più non aveva molto senso quindi la sera del ventesimo giorno di viaggio si accamparono e programmarono i lavori del giorno dopo.</text:p>
      <text:p text:style-name="P32">La scorta li avrebbe aspettati fino a quando re e regina non fossero tornati indietro. Avrebbero costruito un riparo coperto per i cavalli e per quelli di loro che sarebbero rimasti ad accudirli. Solo quattro di loro avrebbero proseguito il viaggio a piedi fino alle montagne che circondavano l<text:span text:style-name="T43">a regione del</text:span> Tukusk. </text:p>
      <text:p text:style-name="P33">Non erano molto lontane, se ci si arrampicava fino alla cima delle piante più alte le si poteva vedere stagliarsi all'orizzonte come una lunga schiena di drago irta di creste appuntite.</text:p>
      <text:p text:style-name="P33">Molte volte Giulio le aveva paragonate a una corona che circondava un mare quasi sempre ghiacciato.</text:p>
      <text:p text:style-name="P33">L'oceano settentrionale entrava nel golfo <text:s/>delimita<text:span text:style-name="T40">to dalla catena</text:span> per più di duecento chilometri e per tre mesi all'anno era libero dai ghiacci. In quel periodo i Tukudan, quello era il nome in cui si riconosceva il popolo dei giganti, andavano a pesca nelle sue gelide acque tirando a riva enormi balene, foche e elefanti marini, contendendosi i territori di caccia con i feroci orsi bianchi che da tempo immemorabile abitavano quelle sponde.</text:p>
      <text:p text:style-name="P33">Durante il lungo inverno <text:span text:style-name="T42">però </text:span>tutto si fermava, gli animali andavano in letargo e il mare ghiacciava completamente. A parte qualche coraggioso che si avventurava sulla superficie gelata per pescare attraverso lunghe buche scavate nel ghiaccio nessuno si muoveva finché non tornava la primavera.</text:p>
      <text:p text:style-name="P33">La legna non mancava e i colossi della guardia che sarebbero rimasti indietro avrebbero te<text:span text:style-name="T44">r</text:span>minato il loro lavoro in breve tempo anda<text:span text:style-name="T40">ndo</text:span> a caccia per nutrirsi durante l'attesa. Se le cose fossero andate male avrebbero sempre avuto i cavalli che avevano usato per trasportare le provviste, non era una necessità certa, ma mangiarli alla fine era una risorsa dell'ultima ora che faceva piacere avere vicino.</text:p>
      <text:p text:style-name="P33">Il giorno che partirono iniziò a nevicare e non si fermò più.</text:p>
      <text:p text:style-name="P33">A parte poche pause il cielo era sempre coperto e sembrava ci fosse solo la luce di un eterno crepuscolo a guidare i loro passi ma <text:span text:style-name="T39">seppur</text:span> lentamente procedettero verso la loro meta. </text:p>
      <text:p text:style-name="P34">Le poche provviste che si erano portati dietro finirono in pochi giorni, ma in <text:soft-page-break/>uno dei rari momenti in cui il cielo si rasserenò videro che ormai mancavano poco più di trenta o quaranta chilometri alle montagne e nella notte individuarono i fuochi di segnalazione che Zenzero e Marino accendevano ormai da molte sere mentre aspettavano il loro arrivo.</text:p>
      <text:p text:style-name="P34">La buona notizia era doppia, i loro amici erano arrivati sani e salvi alla meta e avevano preparato tutto per accoglierli.</text:p>
      <text:p text:style-name="P34">La mattina dopo riprese a nevicare tanto intensamente che avanzare <text:span text:style-name="T39">anche con le racchette da neve</text:span> era impensabile, non si vedeva a un passo e perdere l'orientamento era tanto facile da essere praticamente sicuro, quindi rimasero fermi in attesa che il peggio passasse, ma dopo tre giorni di bufera furono costretti a proseguire comunque <text:span text:style-name="T39">perché </text:span><text:s/>non avevano più nulla da mangiare.</text:p>
      <text:p text:style-name="P34">La notte prima di partire riuscirono <text:span text:style-name="T40">a mala pena </text:span>a scorgere nella fitta nevicata il fuoco di segnalazione acceso sulle montagne. <text:span text:style-name="T39">Lestament</text:span>e si affrettarono a piantare nella neve due ba<text:span text:style-name="T45">s</text:span>toni per allinearli con la loro meta e la mattina dopo con una lunga corda ben tesa ne allinearono un terzo. Ripetendo sempre la stessa procedura <text:span text:style-name="T46">uscirono dalla foresta senza perdere l'orientamento e finalmente nonostante la bufera incessante <text:s/>riuscirono a dirigersi con sicurezza fino alla base della catena e li, al riparo di un costone sporgente, accesero un gran fuoco mettendosi in attesa.</text:span></text:p>
      <text:p text:style-name="P35">Il giorno dopo verso il mezzogiorno Zenzero e Marino scesero fino a loro <text:span text:style-name="T44">con un sistema di corde e carrucole </text:span>e poterono finalmente riabbracciarsi.</text:p>
      <text:p text:style-name="P36">Non avevano tempo da perdere però e rimandarono alla sera i festeggiamenti, la prima cosa da fare era risalire la montagna.</text:p>
      <text:p text:style-name="P37">I quattro uomini della scorta che li avevano accompagnati <text:span text:style-name="T47">riforniti con le provviste che Zenzero e Marino avevano portato </text:span><text:s/><text:span text:style-name="T47">t</text:span>ornarono indietro a raggiungere i loro, <text:span text:style-name="T39">seguendo</text:span> <text:span text:style-name="T47">i segnali che avevano lasciato durante </text:span>l'andata.</text:p>
      <text:p text:style-name="P36">Col sistema di funi che i due avevano predisposto la salita fu rapida ma faticosa e quando furono finalmente tutti in cima alla cresta si rifugiarono in una tenda che aspettava il loro arrivo già da una settimana. La neve l'aveva coperta a tal punto da renderla un tutt'uno col paesaggio, <text:span text:style-name="T45">solo il lungo tubo di una stufa a legna sporgeva dalla neve</text:span> e all'interno regnava un silenzio quasi innaturale.</text:p>
      <text:p text:style-name="P36">Non c'era molto spazio per quattro persone all'interno e sopratutto nessuna intimità.</text:p>
      <text:p text:style-name="P36">Appena furono dentro Giovanna si guardò attorno e con aria severa si voltò verso i due che si aspettavano un qualche cenno di approvazione.</text:p>
      <text:p text:style-name="P36">- <text:s text:c="2"/>Ora uscite tutti per favore. -</text:p>
      <text:p text:style-name="P36">Marino e Zenzero si diedero un'occhiata interrogativa <text:s/>e poi guardarono Giulio.</text:p>
      <text:p text:style-name="P36">- <text:s text:c="2"/>Si – disse lui rimettendosi i guanti che si era appena tolto – usciamo, diamo alla regina il tempo che le serve. - e velocemente attraversò le pesanti tende di pelle che facevano da porta.</text:p>
      <text:p text:style-name="P36">- <text:s text:c="2"/>Regina? - chiese Zenzero appena furono fuori – Allora avevo ragione io eh? -</text:p>
      <text:p text:style-name="P36">- <text:s text:c="2"/><text:span text:style-name="T48">A quanto pare si. - aggiunse Marino – Ma questa volta non possiamo </text:span><text:soft-page-break/><text:span text:style-name="T48">chiedere niente. - aggiunse saltellando sul posto per scaldarsi mentre un vento teso e gelido cominciava a sferzare la montagna.</text:span></text:p>
      <text:p text:style-name="P36">- <text:s text:c="2"/><text:span text:style-name="T48">Per me – insistette Zenzero – lui è sempre Giulio. Re o no lo seguirei in capo al mondo, quello che abbiamo passato assieme non si cancella. -</text:span></text:p>
      <text:p text:style-name="P36">- <text:s text:c="2"/><text:span text:style-name="T48">E' una gran donna. – disse alla fine Giulio – In tutti i sensi, intimidisce un po' certo alta com'è, ma … -</text:span></text:p>
      <text:p text:style-name="P38">In quel momento Giovanna uscì dalla tenda e fece loro cenno di rientrare, ma quando Giulio le passò accanto a voce bassa gli disse:</text:p>
      <text:p text:style-name="P38">- <text:s text:c="2"/>Non vi spogliate fra poco dovrete uscire di nuovo. -</text:p>
      <text:p text:style-name="P38">- <text:s text:c="2"/>Certamente. - rispose lui entrando appresso agli altri.</text:p>
      <text:p text:style-name="P38">Quando furono dentro con un gesto della mano fermò gli altri che avevano iniziato a togliersi i guanti.</text:p>
      <text:p text:style-name="P38">- <text:s text:c="2"/>Aspettate, <text:span text:style-name="T49">diamole il suo tempo. -</text:span></text:p>
      <text:p text:style-name="P39">Rimasero in silenzio a guardarsi l'un l'altro nell'attesa, Zenzero sorrideva tra se e Marino fece un gesto con la mano come a dire lo sapevo, ma Giulio di nuovo si era allontanato coi pensieri e gli altri se ne accorsero subito rimanendo in silenzio. Gli amici si erano ritrovati, ma la situazione non era cambiata di molto, il regno era comunque in guerra e quel pensiero pesava a tutti.</text:p>
      <text:p text:style-name="P39">Finalmente Giovanna rientrò e fece di nuovo loro cenno di uscire.</text:p>
      <text:p text:style-name="P39">Ubbidienti e silenziosi i tre uscirono di nuovo e aspettarono in silenzio fino a quando lei fece loro cenno di rientrare.</text:p>
      <text:p text:style-name="P37">Lei si era tolta l'ingombrante parte superiore della pelliccia e si stava dando da fare per accendere la piccola stufa posta al centro della tenda.</text:p>
      <text:p text:style-name="P37">- <text:s text:c="2"/>Lasci mia regina – fece Marino – faccio io, pensate a riposare adesso. -</text:p>
      <text:p text:style-name="P37">- <text:s text:c="2"/>Grazie Marino ma preferisco fare io, dentro quella cosa mi sentivo in <text:span text:style-name="T50">gabbia, lasciami muovere un po'. -</text:span></text:p>
      <text:p text:style-name="P37">- <text:s text:c="2"/><text:span text:style-name="T50">Forza allora – disse Zenzero mentre si spogliava – beviamo qualcosa mentre la stufa si scalda. - e con un gran sorriso tirò fuori da uno zaino poggiato per terra una brocca di coccio alzandola in aria – Grappa di prugne selvatiche, ruvida come questa maledetta terra ma rovente come l'inferno. -</text:span></text:p>
      <text:p text:style-name="P40">- <text:s text:c="2"/>Dai qui. - disse Giovanna tendendo il braccio e tolto il tappo accostò la brocca alle labbra e ne bevve un lungo sorso prima di passarla a Giulio – Due inferni! – esclamò subito dopo con voce arrochita.</text:p>
      <text:p text:style-name="P40">La brocca fece il giro parecchie volte mentre si sistemavano accanto alla stufa che cominciava a emanare un gradevole tepore.</text:p>
      <text:p text:style-name="P40">Marino fece girare un gran pezzo di formaggio e una pagnotta <text:span text:style-name="T47">di pane scuro </text:span>mentre tra una chiacchiera e l'altra si raccontavano tutto quello che era successo nel regno prima e dopo la Nera.</text:p>
      <text:p text:style-name="P41">Inevitabilmente alla fine si arrivò al motivo vero del loro viaggio. Giulio che fino a quel momento si era trattenuto chiese loro se avessero visto la porta e Marino gliela descrisse.</text:p>
      <text:p text:style-name="P41">- <text:s text:c="2"/>E' enorme, alta come due giganti e larga altrettanto. Se dietro quella porta c'è <text:soft-page-break/>qualcosa deve essere altrettanto enorme. Sicuro di riuscire a aprirla? -</text:p>
      <text:p text:style-name="P41">- <text:s text:c="2"/>Solo questa curiosità ti è venuta? -</text:p>
      <text:p text:style-name="P41">- <text:s text:c="2"/>Cioè? -</text:p>
      <text:p text:style-name="P41">- <text:s text:c="2"/>Qualcuno l'ha costruita. -</text:p>
      <text:p text:style-name="P41">- <text:s text:c="2"/>Prima di me c'era mio padre – rispose Zenzero – e prima mio nonno e prima ancora tanti altri. Che ci siano stati altri su questo mondo è sicuro come la morte, ma chi l'ha fatta è morto e con se tutto il suo mondo. Tu pensi di aprire quella porta e di far rivivere il passato, ma quel passato è finito male, forse non era tanto buono. -</text:p>
      <text:p text:style-name="P41">- <text:s text:c="2"/>Io voglio solo capire. - rispose Giulio.</text:p>
      <text:p text:style-name="P41">- <text:s text:c="2"/>Non ci credo. - Zenzero non aveva peli sulla lingua – Ne abbiamo viste tante di cose inspiegabili assieme, e non le hai mai guardate con tutto questo interesse. Cosa ci nascondi? -</text:p>
      <text:p text:style-name="P41">Giovanna stava già per reagire a modo suo ma Giulio la bloccò subito alzando una mano.</text:p>
      <text:p text:style-name="P41">- <text:s text:c="2"/>Mi conoscono troppo bene Giovanna e di loro mi fido totalmente, non ha senso nascondere certe cose, servirebbe solo a minare la loro fiducia nei miei confronti. - <text:span text:style-name="T51">e continuando a farle cenno di lasciarlo fare raccontò di quel che aveva trovato nella reggia.</text:span></text:p>
      <text:p text:style-name="P41">- <text:s text:c="2"/><text:span text:style-name="T51">Quindi la corona è più di un bel pezzo di oreficeria? - concluse Marino.</text:span></text:p>
      <text:p text:style-name="P41">- <text:s text:c="2"/><text:span text:style-name="T51">Molto di più. - si intromise Giovanna – Ha portato dentro anche me. -</text:span></text:p>
      <text:p text:style-name="P41">- <text:s text:c="2"/><text:span text:style-name="T51">E il tempo non passa quando sei dentro. - Concluse Marino – Incredibile. -</text:span></text:p>
      <text:p text:style-name="P41">- <text:s text:c="2"/><text:span text:style-name="T51">Può portare dentro anche te se ti serve per convincerti. - incalzò lei – Questo può essere un viaggio inutile e può darsi che la corona non apra quella porta, ma questo viaggio bisognava farlo. All'inizio <text:s/>ero scettica anche io, ma ora siamo qui, e se c'è una porta a costo di scavarla via dalla montagna noi la apriremo. -</text:span></text:p>
      <text:p text:style-name="P42">Quell'affermazione, fatta con tanta determinazione stupì Giulio che non pensava di avere un alleato tanto convinto di quel che stavano facendo.</text:p>
      <text:p text:style-name="P42">Pensando tutti allo stesso problema, all'incognita che avrebbero avuto davanti, lentamente le chiacchiere si spensero e il sonno e la stanchezza li vinsero.</text:p>
      <text:p text:style-name="P42">La mattina dopo il cielo era quasi sereno e il vento si era calmato, quindi con animo speranzoso si misero in cammino per raggiungere la casa del re dei giganti. <text:span text:style-name="T52">Non avevano bisogno di indicazioni per raggiungere la loro meta finale visto che i suoi amici ormai sapevano la strada, ma un re è un re e per rispetto si recarono da lui per avere il <text:s/>permesso di raggiungerla.</text:span></text:p>
      <text:p text:style-name="P43">Il re viveva in una delle tante caverne che costellavano le pareti scoscese della catena ma l'interno di quella grotta non aveva nulla di spartano.</text:p>
      <text:p text:style-name="P43">La porta di spessa quercia che chiudeva l'ingresso era <text:span text:style-name="T53">così grande </text:span>da intimidire e la donna che la aprì era tanto alta da occuparla quasi tutta.</text:p>
      <text:p text:style-name="P43">- <text:s text:c="2"/><text:span text:style-name="T53">Benvenuti – disse quasi sotto voce – entrate re Bronan vi sta aspettando. -</text:span></text:p>
      <text:p text:style-name="P44">I quattro e<text:span text:style-name="T54">n</text:span>trarono nell'ampio locale scostando i larghi cappucci di pelliccia che <text:soft-page-break/>nascondevano i loro volti e il viso lungo e severo della regina <text:span text:style-name="T54">Ottavia </text:span>di colpo si illuminò.</text:p>
      <text:p text:style-name="P44">- <text:s text:c="2"/>Una donna – esclamò guardando Giovanna con evidente sorpresa – suppongo tu sia la regina di Monteminiera. -</text:p>
      <text:p text:style-name="P44">- <text:s text:c="2"/>Si – rispose lei <text:s/>abbozzando un lieve inchino – Anche se un vero matrimonio non è ancora stato celebrato. -</text:p>
      <text:p text:style-name="P44">- <text:s text:c="2"/>Somigli moltissimo alla mia prima figlia, sei la prima donna del tuo popolo che vedo. - e a quelle parole Giovanna fu scossa da un tremito – Quindi anche da voi le donne son più alte degli uomini. - concluse con un sorriso.</text:p>
      <text:p text:style-name="P44">- <text:s text:c="2"/>No maestà, io sono un'eccezione, una strana eccezione <text:span text:style-name="T55">che mi ha portato non pochi problemi. - rispose lei sorridendo e proseguì – Mi piacerebbe conoscere vostra figlia. -</text:span></text:p>
      <text:p text:style-name="P45">- <text:s text:c="2"/>Adesso <text:span text:style-name="T56">è sposata e vive con la sua famiglia ma quando aveva dieci anni era quasi identica a te, gli somigli in modo impressionante. - la risposta lasciò Giovanna piuttosto delusa ma lei continuò a sorridere come se nulla fosse.</text:span></text:p>
      <text:p text:style-name="P45">- <text:s text:c="2"/><text:span text:style-name="T56">Salve giovane re – continuò la regina tendendo la mano a Giulio che la prese accennando un baciamano – sono contenta che ora tu abbia una compagna, ma vedo che neanche lei riesce a limitare la tua curiosità. In futuro spero che resterai più vicino al tuo popolo. -</text:span></text:p>
      <text:p text:style-name="P45">- <text:s text:c="2"/><text:span text:style-name="T56">I tempi cambiano grande madre e i re devono adattarsi, forse anche il re dei giganti dovrà viaggiare. -</text:span></text:p>
      <text:p text:style-name="P45">- <text:s text:c="2"/><text:span text:style-name="T56">Tu porti sempre scompiglio ovunque <text:s/>vai. Dopo la tua ultima visita il nostro popolo ha parlato di te per mesi. -</text:span></text:p>
      <text:p text:style-name="P45">- <text:s text:c="2"/><text:span text:style-name="T56">Con benevolenza spero. -</text:span></text:p>
      <text:p text:style-name="P45">- <text:s text:c="2"/><text:span text:style-name="T56">Non saresti qui adesso se così non fosse. A noi non piacciono molto i cambiamenti, ma la tua infinita curiosità ha sorpreso molti di noi. -</text:span></text:p>
      <text:p text:style-name="P46">In quel momento anche il re arrivò nella stanza e si diresse verso l'enorme camino che la riscaldava facendo loro cenno di avvicinarsi.</text:p>
      <text:p text:style-name="P47">Mentre attraversarono il locale Giovanna chiese <text:span text:style-name="T57">a Giulio</text:span> sussurrando perché l'avesse chiamata grande madre e lui le spiegò che era raro <text:span text:style-name="T58">per le loro donne avere più di due figli e lei ne aveva avuti cinque.</text:span></text:p>
      <text:p text:style-name="P47">- <text:s text:c="2"/><text:span text:style-name="T59">Ho preparato delle panche <text:s/>a vostra misura. - disse il re dei giganti indicando delle vertebre di balena private delle spine laterali – L'ultima caccia è andata bene, e quando ho saputo che tornavi da noi ho pensato di farti stare più comodo dell'ultima volta. Sedetevi, ditemi se ho fatto un buon lavoro. -</text:span></text:p>
      <text:p text:style-name="P47">- <text:s text:c="2"/><text:span text:style-name="T59">Ottimo – rispose Giovanna saggiando il peso della enorme vertebra – sono leggere e facili da spostare, me le aspettavo più pesanti. Le avete svuotate? -</text:span></text:p>
      <text:p text:style-name="P47">- <text:s text:c="2"/><text:span text:style-name="T59">Bene. - rispose lui con voce quasi allegra – Hai scelto una donna che sa vedere, e è curiosa almeno quanto te.- concluse con una nota di tristezza nella voce. -</text:span></text:p>
      <text:p text:style-name="P47">- <text:s text:c="2"/><text:span text:style-name="T59">La mia visita ti giunge sgradita? - chiese subito Giulio intuendo che forse qualcosa non andava per il verso giusto.</text:span></text:p>
      <text:p text:style-name="P47"><text:soft-page-break/>- <text:s text:c="2"/><text:span text:style-name="T59">No – rispose subito il gigante voltandosi a guardarlo – ma il fatto che tu voglia vedere quella porta mi fa pensare che tenterai di aprirla e qualcosa mi dice che potresti riuscirci. -</text:span></text:p>
      <text:p text:style-name="P47">- <text:s text:c="2"/><text:span text:style-name="T59">E questo non è un bene? - replicò Giulio.</text:span></text:p>
      <text:p text:style-name="P47">- <text:s text:c="2"/><text:span text:style-name="T60">Chi sa cosa è bene o male per il futuro? Solo del passato possiamo giudicare, ma in generale i cambiamenti portano sempre scompiglio, rompono vecchi <text:s/>equilibri e riaprono questioni e problemi sepolti. Sapevi già che esisteva, mi chiedo cosa è cambiato dall'ultima volta che ne abbiamo parlato, allora non manifestasti alcuna voglia di vederla. -</text:span></text:p>
      <text:p text:style-name="P47">- <text:s text:c="2"/><text:span text:style-name="T60">Si – rispose Giulio – ma da allora molto è cambiato. Ora sono re e i miei doveri mi impongono di seguire la mia curiosità . -</text:span></text:p>
      <text:p text:style-name="P47">- <text:s text:c="2"/><text:span text:style-name="T60">Quindi inutile perdere tempo. Tu vuoi vederla di persona e adesso ci andremo, inutile posporre l'inevitabile. -</text:span></text:p>
      <text:p text:style-name="P47">- <text:s text:c="2"/><text:span text:style-name="T60">Se non volevi che la vedessi perché me ne hai parlato? -</text:span></text:p>
      <text:p text:style-name="P47">- <text:s text:c="2"/><text:span text:style-name="T60">Qualcosa mi ha detto di farlo e non ne sono pentito adesso, anche se molti tra noi non approvano questa mia decisione. <text:s/>Viviamo in modo stabile e tranquillo da molto tempo ma io penso che forse sia da troppo tempo. La nostra razza si sta lentamente estinguendo, siamo meno di mille oggi, forse la tranquillità ci sta uccidendo. Quindi ora andiamo, prima che ci ripensi e ti cacci via. -</text:span></text:p>
      <text:p text:style-name="P48">Poco dopo uscirono tutti e sei dalla casa del re incamminandosi lungo la parete di roccia in cui era scavata la sua casa. A meno di mezzora di cammino la parete liscia e verticale finiva <text:span text:style-name="T61">in una cengia riparata dalla neve sotto la quale a poca distanza da loro si intravvedeva qualcosa che brillava sotto il ghiaccio che la ricopriva.</text:span></text:p>
      <text:p text:style-name="P49">Finalmente erano davanti alla porta, un momento ormai atteso da tutti.</text:p>
      <text:p text:style-name="P49">- <text:s text:c="2"/>Col vostro permesso maestà . - disse Giulio tirando fuori , <text:span text:style-name="T61">con sorpresa del re, </text:span>la <text:span text:style-name="T61">sua </text:span>corona dalla sacca in cui l'aveva tenuta per tutto il viaggio.</text:p>
      <text:p text:style-name="P49">A un suo cenno d'assenso avvicinandosi ancora di più al grigio metallo se la pose in testa e immediatamente la porta reagì iniziando a vibrare con un sordo ronzio.</text:p>
      <text:p text:style-name="P49">Il ghiaccio che la copriva iniziò a spaccarsi tanto rapidamente da indurlo ad arretrare per non essere investito dal lastroni che si stavano staccando dalla sua cornice.</text:p>
      <text:p text:style-name="P49">Di colpo il rumore cessò e la porta lentamente ruotò sul suo cardine spingendo <text:span text:style-name="T62">man mano il ghiaccio avanti a se con una progressione che sembrava inarrestabile mentre nuvole di cristalli bianchi scoppiavano davanti a lei.</text:span></text:p>
      <text:p text:style-name="P49">Un corridoio oscuro si apriva dietro di essa e Giulio stava per lanciarsi dentro quando la mano poderosa <text:span text:style-name="T63">di re Bronan gli si posò autoritaria sulla spalla bloccando i suoi passi.</text:span></text:p>
      <text:p text:style-name="P49">- <text:s text:c="2"/><text:span text:style-name="T63">Aspetta. Dobbiamo parlare. -</text:span></text:p>
      <text:p text:style-name="P50">Giulio si voltò verso di lui con lo sguardo di chi ha intuito che c'è qualcosa che non quadra.</text:p>
      <text:p text:style-name="P50"><text:soft-page-break/>- <text:s text:c="2"/>Parliamo allora, presumo che tu sappia più di quel che hai detto. - disse senza nessun timore del gigante <text:span text:style-name="T64">perchè</text:span> a quel punto niente lo avrebbe fermato.</text:p>
      <text:p text:style-name="P50">- <text:s text:c="2"/>La nostra è una razza antica, viviamo e ricordiamo molto più a lungo di voi, più di quanto tu creda o di quanto io ti abbia detto. Ora però non posso più tacere. La corona comanda una sola volta, e se lo fa bisogna obbedire. -</text:p>
      <text:p text:style-name="P50">- <text:s text:c="2"/>Tu sapevi della sua esistenza. -</text:p>
      <text:p text:style-name="P50">- <text:s text:c="2"/>Certo e ho sempre temuto il giorno in cui inevitabilmente avrebbe scelto il suo uomo. Se hai pensato che qualcun altro l'abbia usata prima di te sbagliavi è stata fatta per un solo uomo, un uomo che non c'era quando è stata fatta ma che molti speravano potesse esistere. Probabilmente ha sempre guidato il vostro regno, ma con discrezione e ha preservato una stirpe promettente fino a che non sei nato tu. -</text:p>
      <text:p text:style-name="P50">- <text:s text:c="2"/>Non mi dici nulla di nuovo, dimmi perché è stata fatta. -</text:p>
      <text:p text:style-name="P50">- <text:s text:c="2"/>Per portare te qui. -</text:p>
      <text:p text:style-name="P50">- <text:s text:c="2"/><text:span text:style-name="T65">Di nuovo te lo chiedo, perché? -</text:span></text:p>
      <text:p text:style-name="P50">- <text:s text:c="2"/><text:span text:style-name="T65">Perché quando varcherai quella porta tutto ti sarà svelato. Ogni conoscenza, ogni segreto, ogni tragedia che questo mondo ha conosciuto diventeranno parte della tua coscienza così come ogni bassezza umana che abbia macchiato la nostra storia. E questa è l'ultima blasfemia di cui la nostra razza si sia macchiata. Ostinarsi a non morire benché i suoi stessi errori abbiano determinato la sua fine. Continuare a venerare una scala di valori che ha portato a morte una civiltà millenaria e volerla imporre al futuro stesso. -</text:span></text:p>
      <text:p text:style-name="P50">- <text:s text:c="2"/><text:span text:style-name="T65">Io entrerò, lo sai, non riuscirai a impedirmelo. -</text:span></text:p>
      <text:p text:style-name="P50">- <text:s text:c="2"/><text:span text:style-name="T65">Non lo farò. Noi siamo quel che resta di un mondo scomparso sotto il peso dei suoi errori, ma niente nasce se qualcosa non muore. Non devo dirti altro, sapevo che prima o poi sarebbe successo, era un fatto inevitabile. - concluse mestamente - Ti conosco come un uomo di animo gentile, ma quando varcherai quella porta quel che saprai ti cambierà. Non invidio il tuo compito e il peso che dovrai portare. Ora vai, io e gli altri ti aspetteremo al caldo. Addio Giulio, sappi che ti ho voluto bene e ti ho apprezzato per quel che eri. Fa che ti apprezzi anche per quel che sarai. -</text:span></text:p>
      <text:p text:style-name="P51">Giovanna subito disse che non lo avrebbe lasciato andare da solo, ma il re gli rispose subito che sicuramente <text:span text:style-name="T66">non ci sarebbe riuscita </text:span>e così infatti fu.</text:p>
      <text:p text:style-name="P51">Lei provò a entrare abbracciata a lui ma una forza cui non poté resistere staccò le loro braccia quasi risucchiando l'uno mentre respingeva l'altra e le loro mani si sfiorarono per l'ultima volta prima che lui sparisse nel buio inseguito da<text:span text:style-name="T64">lle</text:span> su<text:span text:style-name="T64">e</text:span> <text:span text:style-name="T64">grida</text:span> disperat<text:span text:style-name="T64">e</text:span>.</text:p>
      <text:p text:style-name="P52">Improvvisamente la porta si chiuse dietro di lui e li lasciò soli a fissare il punto in cui era sparito.</text:p>
      <text:p text:style-name="P52">La prima a ridestarsi dallo stupore fu la regina Ottavia che prese tra le sue braccia Giovanna che piegata a terra piangeva disperata. </text:p>
      <text:p text:style-name="P52">- <text:s text:c="2"/>Tornerà, piccola mia, tornerà, non temere. Basta ora, puoi piangere anche al <text:soft-page-break/>caldo se vuoi, ma non ha senso farlo qui, non serve a lui e nemmeno a te. Avanti ora – disse tirandola su a viva forza perché lei in qualche modo resisteva – sei una regina ricordalo. -</text:p>
      <text:p text:style-name="P52">Zenzero e Marino in quei momenti si erano resi conto di trovarsi di fronte a un fatto assolutamente al di fuori della loro comprensione, l'uomo che credevano di conoscere sembrava fosse un eletto e ogni cosa ora diventava diversa, perfino i giorni passati assieme a lui ora assumevano un significato impossibile da prevedere e entrambi senza bisogno di dire parole seppero che da quel giorno la loro vita sarebbe stata sconvolta.</text:p>
      <text:p text:style-name="P52">Lentamente presero la via del ritorno assieme agli altri scambiandosi un breve sguardo <text:span text:style-name="T67">perplesso.</text:span></text:p>
      <text:p text:style-name="P53">Quando furono nei pressi di casa <text:span text:style-name="T68">sua</text:span> Bronan si staccò da loro e proseguì il suo cammino dicendo loro che li avrebbe raggiunti per la cena.</text:p>
      <text:p text:style-name="P53">Giovanna nel frattempo aveva smesso di piangere e i due amici cercarono di consolarla standole vicino accanto al grande camino, mentre la regina si allontanò per preparare la cena.</text:p>
      <text:p text:style-name="P53">- <text:s text:c="2"/>Non gli succederà niente – cercò di consolarla Marino – l'hai sentito re Bronan, tornerà fresco e sorridente come al solito. -</text:p>
      <text:p text:style-name="P53">- <text:s text:c="2"/>Sarà diverso. - rispose lei - È già diverso da qualche tempo e ora lo sarà di più. -</text:p>
      <text:p text:style-name="P53">- <text:s text:c="2"/>Anche noi saremo diversi. - si intromise Zenzero – Se penso a quello che abbiamo passato assieme e <text:span text:style-name="T69">ai </text:span><text:s/>rischi che ha corso; sapendo ora che c'era una logica che comandava tutto questo e non erano solo il caso e il suo carattere, mi chiedo se non siamo tutti strumenti in mano a qualcosa di estremamente potente. Qualcosa per cui la nostra vita non vale nulla, solo lui ora conta e il nostro destino è per sempre legato al suo. Non mi aspetto tempi buoni per il futuro e neanche troppa gioia. -</text:p>
      <text:p text:style-name="P54">Queste parole espressero un sentimento comune a tutti e tre, Giulio era la preda di qualcosa che aveva teso una trappola da moltissimo tempo e il re ci era caduto dentro a capofitto.</text:p>
      <text:p text:style-name="P54">Chi aveva teso la trappola voleva qualcosa, pensava tra se Zenzero, ma anche gli altri probabilmente ragionavano sugli stessi argomenti. Ma quel qualcuno ora non esiste più e neanche i suoi eredi, chi tenderebbe una trappola per catturare un animale che non potrà neanche vedere. Che interesse può avere a voler influenzare il futuro. Oppure ha veramente scelto un tipo d'uomo che deve fare qualcosa ma non per lui. Forse davvero <text:span text:style-name="T57">lo ha scelto </text:span><text:s/>per noi.</text:p>
      <text:p text:style-name="P54">Qualunque cosa succederà, continuò a pensare in quella stanza in cui si udiva solo lo scoppiettare delle braci, noi ne siamo parte, che il cielo sia benevolo e non ci porti la tempesta.</text:p>
      <text:p text:style-name="P54">Mentre ragionava così re Bronan rientrò in casa e li raggiunse accanto al fuoco.</text:p>
      <text:p text:style-name="P54">- <text:s text:c="2"/>Ho indetto una riunione. - annunciò sedendosi accanto al fuoco con un sospiro, poi to<text:span text:style-name="T70">l</text:span>ta la pelliccia riversandola sulla sedia iniziò ad attizzare il fuoco <text:soft-page-break/>in silenzio.</text:p>
      <text:p text:style-name="P54">Giovanna si voltò verso i due amici con uno sguardo interrogativo, ma prima che gli altri potessero <text:span text:style-name="T71">parlare</text:span>, il re <text:span text:style-name="T71">iniziò</text:span> <text:span text:style-name="T71">a spiegare.</text:span></text:p>
      <text:p text:style-name="P54">- <text:s text:c="2"/><text:span text:style-name="T71">Ho mentito a Giulio regina Giovanna, noi viviamo molto di più di duecento anni, e molti di noi ricordano le parole degli anziani, quando ancora eravamo un popolo numeroso. Sanno che un cataclisma sconvolse il nostro mondo quando la sua civiltà era all'apice di migliaia e migliaia di anni di progresso.</text:span></text:p>
      <text:p text:style-name="P55">Del nostro mondo restò poco, le montagne si sollevarono, la terra si spaccò in mille frammenti che si riunirono e si separarono di nuovo per poi di nuovo scontrarsi tra loro e tutto questo nel giro di pochi anni, non di millenni.</text:p>
      <text:p text:style-name="P55">Nessuno dei sopravvissuti sapeva la causa di quel che era successo, ma i più pensavano che fosse colpa dell'uomo e tanto hanno tramandato. Noi non sappiamo di più sulle cause, ma sappiamo quanto era grande all'epoca la potenza dell'uomo e quando si gestiscono grandi forze anche gli errori sono grandi e terribili. Quella caverna aspetta da millenni che nasca un uomo cui affidare tutto il passato. Noi dovremo decidere se questo è un bene o un male. -</text:p>
      <text:p text:style-name="P55">- <text:s text:c="2"/>Che vuoi dire? - quasi urlò Giovanna.</text:p>
      <text:p text:style-name="P55">- <text:s text:c="2"/>Quel che ho detto – rispose il re senza alterarsi – non posso decidere io per tutti. -</text:p>
      <text:p text:style-name="P55">- <text:s text:c="2"/>E se decideranno che il rischio va eliminato? - a quel punto erano tutti e tre in piedi.</text:p>
      <text:p text:style-name="P55">- <text:s text:c="2"/>Quel che succederà non cambierà la mia opinione su Giulio. -</text:p>
      <text:p text:style-name="P55">- <text:s text:c="2"/><text:span text:style-name="T72">Quindi lo aiuterai o no? -</text:span></text:p>
      <text:p text:style-name="P55">- <text:s text:c="2"/><text:span text:style-name="T72">Pensi che il mio solo aiuto possa salvarlo? Stanno arrivando cento anziani, nemmeno un intero vostro esercito potrebbe salvarlo, ma io sarò con lui, la corona non l'ha certo scelto per caso. -</text:span></text:p>
      <text:p text:style-name="P56">A quel punto Giovanna vide spegnersi ogni aggressività in lei e si sedette di nuovo restando in silenzio. Gli altri le sedettero accanto cercando di consolarla.</text:p>
      <text:p text:style-name="P56">- <text:s text:c="2"/>Non sappiamo niente mia regina – iniziò a dire <text:span text:style-name="T68">M</text:span>arino a bassa voce – non sappiamo dov'è Giulio e cosa sta facendo, e non lo sanno neanche quelli che stanno arrivando, nessuno può decidere nulla su queste basi, lo aspetteremo assieme a loro e non ci vorrà un solo giorno per decidere. Finché lui non torna nessuno saprà chi è e neanche quali saranno le sue intenzioni, quindi qualunque cosa venga detta nella riunione dovrà prima essere provata, non è ancora il caso di disperarsi. -</text:p>
      <text:p text:style-name="P56">- <text:s text:c="2"/>Sagge parole – lo interruppe il re – ognuno di noi ha vissuto tanto e tutto quel che siamo stati capaci di fare è estinguerci lentamente. Molti di noi la pensano come me e le discussioni sono iniziate da subito, appena si è saputo che aveva indossato <text:span text:style-name="T73">la</text:span> corona e che stava venendo qui. -</text:p>
      <text:p text:style-name="P56">- <text:s text:c="2"/>Che sapevate della corona maestà? – chiese Marino.</text:p>
      <text:p text:style-name="P56">- <text:s text:c="2"/><text:span text:style-name="T74">U</text:span>na delle storie che si tramandano parla di un cercatore, un antico meccanismo <text:span text:style-name="T74">che era in grado di riconoscere un solo tipo d'uomo, il solo con cui </text:span><text:soft-page-break/><text:span text:style-name="T74">poteva parlare. Non sapevamo che fosse in quella corona, ma quando l'ho vista far spalancare quella porta <text:s/>ho capito cos'era. -</text:span></text:p>
      <text:p text:style-name="P56">- <text:s text:c="2"/><text:span text:style-name="T74">Perché cerca un uomo con cui parlare? -</text:span></text:p>
      <text:p text:style-name="P56">- <text:s text:c="2"/><text:span text:style-name="T74">E' questo il rischio maggiore, se Giulio non sarà all'altezza il cercatore lo eliminerà e continuerà la ricerca. -</text:span></text:p>
      <text:p text:style-name="P57">In quel momento in effetti Giulio era sotto esame.</text:p>
      <text:p text:style-name="P57">Il suo corpo completamente nudo poggiava su un piano di lucido acciaio ma lui non ne era cosciente. </text:p>
      <text:p text:style-name="P57">Minuscole macchine grandi come un moscerino sciamavano sulla sua pelle senza fermarsi un attimo controllando, ripulendo e riparando ogni più piccolo difetto dentro e fuori di lui.</text:p>
      <text:p text:style-name="P57">Quel via vai durò parecchie ore e quando anche l'ultima macchina <text:s/>abbandon<text:span text:style-name="T68">ò</text:span> la stanza lui iniziò a riprendere conoscenza.</text:p>
      <text:p text:style-name="P57">Poco dopo in silenzio si mise a sedere sul bordo del letto e con voce calma disse rivolto a una delle tane pareti nude che lo circondavano:</text:p>
      <text:p text:style-name="P57">- <text:s text:c="2"/>Siete soddisfatti? Possiamo parlare adesso? -</text:p>
      <text:p text:style-name="P57">- <text:s text:c="2"/><text:span text:style-name="T75">Siamo qui per questo. - rispose una voce che sembrava venire da un punto a pochi centimetri dal suo viso, ma non c'era nessuno oltre lui in quella stanza.</text:span></text:p>
      <text:p text:style-name="P57">- <text:s text:c="2"/><text:span text:style-name="T75">Ho molte domande, mi darai molte risposte? -</text:span></text:p>
      <text:p text:style-name="P57">- <text:s text:c="2"/><text:span text:style-name="T75">Io ne ho una sola di domanda, ma attento alla risposta che darai. -</text:span></text:p>
      <text:p text:style-name="P57">- <text:s text:c="2"/><text:span text:style-name="T75">Forza allora, se tutto dipende da questo, chiedi. -</text:span></text:p>
      <text:p text:style-name="P57">- <text:s text:c="2"/><text:span text:style-name="T75">Non adesso, prima risponderò alle tue. -</text:span></text:p>
      <text:p text:style-name="P57">- <text:s text:c="2"/><text:span text:style-name="T75">So che mi hai cercato a lungo, ma so che mi hai scelto in un attimo, non c'era possibilità di errore, quindi io sono quel che cerchi. Non mi butterai via tanto facilmente, ci dovrai pensare, dovrai valutare e non è difficile capire che dovrai decidere se darmi qualcosa o no. -</text:span></text:p>
      <text:p text:style-name="P57">- <text:s text:c="2"/><text:span text:style-name="T75">Questa non è una domanda. -</text:span></text:p>
      <text:p text:style-name="P57">- <text:s text:c="2"/><text:span text:style-name="T75">Infatti, non ho bisogno di chiederti cosa vuoi darmi, lo so già, quel che non so è perché è pericoloso darmi la conoscenza. -</text:span></text:p>
      <text:p text:style-name="P57">- <text:s text:c="2"/><text:span text:style-name="T75">E vuoi saperlo? -</text:span></text:p>
      <text:p text:style-name="P57">- <text:s text:c="2"/><text:span text:style-name="T75">No, so già che è pericolosa, io stesso ne ho fatto un cattivo uso, ma ora sono obbligato, se non trovo un modo per togliere il mio popolo dai guai tanto vale che non esca più di qui. Se vuoi aiutarmi fallo, ma se non vuoi darmi nulla <text:s/>rimandami fuori così come sono, la mia gente conta più dei miei sogni. -</text:span></text:p>
      <text:p text:style-name="P57">- <text:s text:c="2"/><text:span text:style-name="T75">Adesso dormi. - disse la voce e la sua coscienza si spense.</text:span></text:p>
      <text:p text:style-name="P58">La stessa sera re Bronan e i suoi ospiti cenarono assieme in una strana atmosfera di attesa. </text:p>
      <text:p text:style-name="P58">Se qualcuno poteva in qualche modo rasserenare il clima era proprio lui e si dilungò a raccontare come aveva conosciuto il nuovo re di Monteminiera.</text:p>
      <text:p text:style-name="P59">Il loro primo incontro era avvenuto dieci anni prima, e era durato un anno intero.</text:p>
      <text:p text:style-name="P59">- <text:s text:c="2"/>Volle vedere tutto, se non potevo <text:span text:style-name="T68">accompagnarlo</text:span> io chiedeva a qualcun' altro, <text:soft-page-break/>ma non stava mai fermo un giorno. Ha partecipato alla nostra caccia, ha visitato le nostre poche miniere e alla fine si è messo a ballare attorno a un orso bianco. Quando l'ho raccontato nessuno ci credeva e quando è tornato l'anno scorso lo hanno sfidato a rifarlo. Quell'uomo si fida sempre degli altri, non ha malizia, ma quando si rese conto di cosa gli avevano preparato non si è scomposto, anzi ha sorriso. Quell'orso era un vero gigante, chissà dove erano andati a scovarlo, <text:s/>era alto più di me. -</text:p>
      <text:p text:style-name="P59">- <text:s text:c="2"/>Scherzate pesante voi. - sentenziò Zenzero – ma lui vi ha lasciato a bocca aperta. Penso che quell'orso non si farà vedere per molti anni dopo quella lezione. -</text:p>
      <text:p text:style-name="P59">- <text:s text:c="2"/>Lui dice che è per dargli una lezione – disse allora Giovanna – per fargli capire che l'uomo è pericoloso e deve tenersi alla larga da lui. -</text:p>
      <text:p text:style-name="P59">- <text:s text:c="2"/>Ah <text:span text:style-name="T76">si</text:span>, <text:span text:style-name="T76">così dice</text:span> – rispose il re – <text:span text:style-name="T76">ma </text:span>secondo me si diverte e basta, ogni volta che lo fa ride. Ha messo anche noi in ridicolo alla fine, li abbiamo temuti per secoli, ma ora gli ballano attorno in molti, il gioco ha preso piede. -</text:p>
      <text:p text:style-name="P59">Continuarono a parlare per parecchio ricordando i suoi viaggi e le sue imprese ma alla fine Giovanna si intristì visibilmente, le sembrava che stessero facendo l'elogio di un morto e disse che era stanca e avrebbe voluto dormire.</text:p>
      <text:p text:style-name="P59">La regina Ottavia la accompagnò nella camera che un tempo occupava la più grande delle sue figlie e la aiutò a vestirsi per la notte come se accudisse una bambina.</text:p>
      <text:p text:style-name="P59">- <text:s text:c="2"/>E' un uomo eccezionale Giovanna, non temere, tutto andrà per il meglio. Ora dormi serena, domani è un altro giorno. -</text:p>
      <text:p text:style-name="P59">- <text:s text:c="2"/>Mia regina … -</text:p>
      <text:p text:style-name="P59">- <text:s text:c="2"/>Dimmi tesoro. -</text:p>
      <text:p text:style-name="P59">- <text:s text:c="2"/>Niente, grazie di tutto. -</text:p>
      <text:p text:style-name="P59">- <text:s text:c="2"/>Dormi piccola regina, dormi e non pensare, buona notte. -</text:p>
      <text:p text:style-name="P59">Il giorno dopo <text:span text:style-name="T77">gli anziani a piccoli gruppi raggiunsero la sala del consiglio, un'enorme costruzione di giganteschi tronchi completamente sepolta nella neve e vi si diressero anche loro.</text:span></text:p>
      <text:p text:style-name="P60">All'esterno sembrava solo un lungo cumulo di neve, ma all'interno si vedeva la poderosa struttura che reggeva la serie di capriate su cui poggiava <text:s/>il lunghissimo tetto che li proteggeva da tonnellate di neve.</text:p>
      <text:p text:style-name="P60">L'enorme locale era gelido e non c'era alcuna fonte di riscaldamento, ma erano tutti ben coperti e al riparo dal vento, quindi alla fine entrarci era sempre un sollievo.</text:p>
      <text:p text:style-name="P60">- <text:s text:c="2"/>Hanno spostato quegli enormi tronchi per centinaia di chilometri. - fece Zenzero con meraviglia.</text:p>
      <text:p text:style-name="P60">- <text:s text:c="2"/>Per me si sono nascosti. - disse Marino - non si può scegliere di vivere qui per il clima salubre. -</text:p>
      <text:p text:style-name="P60">- <text:s text:c="2"/>E da cosa si deve nascondere un gigante? - replicò l'altro.</text:p>
      <text:p text:style-name="P60">- <text:s text:c="2"/>Da qualcosa di ancora più grosso. - rispose Giovanna.</text:p>
      <text:p text:style-name="P60"><text:soft-page-break/>- <text:s text:c="2"/>Ottimo umore di prima mattina mia regina. -</text:p>
      <text:p text:style-name="P60">- <text:s text:c="2"/>Se non temi non hai cervello Zenzero. - replicò lei pronta – Siamo in mezzo a una cosa troppo grande, preoccuparsi non è solo <text:span text:style-name="T78">inevitabile, ma necessario. Non siamo qui per ammirare il panorama ma per ascoltare e decidere. -</text:span></text:p>
      <text:p text:style-name="P60">- <text:s text:c="2"/><text:span text:style-name="T78">Decidere cosa? - chiese allora quello.</text:span></text:p>
      <text:p text:style-name="P60">- <text:s text:c="2"/><text:span text:style-name="T78">Maestà. - rispose lei fissandolo con aria di rimprovero.</text:span></text:p>
      <text:p text:style-name="P60">- <text:s text:c="2"/><text:span text:style-name="T79">Chiedo perdono, decidere cosa maestà? -</text:span></text:p>
      <text:p text:style-name="P60">- <text:s text:c="2"/><text:span text:style-name="T78">I giganti <text:s/>prenderanno le loro decisioni e di conseguenza noi prenderemo le nostre e al momento del bisogno dovremo essere pronti. Andate in giro, molti li conoscete, sentite che aria tira e tornate a riferire. -</text:span></text:p>
      <text:p text:style-name="P61">I due si scambiarono un'occhiata e senza dire una parola andarono a fare il loro lavoro.</text:p>
      <text:p text:style-name="P62">Lentamente la grande sala si riempì di giganti. Tutti si salutavano amichevolmente ma alla fine ognuno raggiungeva il gruppo cui si sentiva più legato e fedele. La questione era nota e alcune posizioni già assodate anche se ora dalle ipotesi si era passati ai fatti e quindi dalla teoria alla pratica.</text:p>
      <text:p text:style-name="P62">In molti andarono a salutare la regina Giovanna, ma altri non lo fecero e lei segnò i nomi su un piccolo taccuino.</text:p>
      <text:p text:style-name="P62">Chiedersi il perché di quell'atteggiamento era inutile, ma poteva far comodo sapere in anticipo chi guardava la cosa con benevolenza e chi con rabbia.</text:p>
      <text:p text:style-name="P63">In meno di un'ora arrivarono tutti e re Bronan si diresse verso una piccola piattaforma rialzata posta al centro del locale per permettere a tutti di vedere chi voleva parlare, ma un vocio inaspettato fece voltare tutti verso l'ingresso.</text:p>
      <text:p text:style-name="P63">Giulio era sorprendentemente già tornato e avanzava lentamente verso il palco sotto gli sguardi di tutti.</text:p>
      <text:p text:style-name="P63">Giovanna corse a abbracciarlo abbandonando ogni contegno e gli si avvinghiò addosso senza alcuna vergogna.</text:p>
      <text:p text:style-name="P63">Nella grande sala calò un silenzio imbarazzato, <text:span text:style-name="T80">quel ritorno inaspettato aveva colto tutti di sorpresa.</text:span></text:p>
      <text:p text:style-name="P63">- <text:s text:c="2"/><text:span text:style-name="T80">Va tutto bene amore mio. Dopo ti spiego tutto. - disse sottovoce lui carezzandole il viso – Ora abbi pazienza, devo parlare, tutti si aspettano che lo faccia, è il momento di decidere, per tutti. -</text:span></text:p>
      <text:p text:style-name="P64">Seguito da lei e dai due amici che gli erano subito corsi vicino salì sul palco e diede uno sguardo circolare <text:span text:style-name="T81">ai giganti</text:span> che aspettava<text:span text:style-name="T81">no</text:span> in silenzio.</text:p>
      <text:p text:style-name="P64">- <text:s text:c="2"/>Sono entrato e sono stato esaminato. - disse a voce alta e proseguì raccontando la verità sul discorso che aveva avuto col suo invisibile interlocutore <text:s/>- A quel punto mi sono addormentato e mi sono svegliato solo quando ero già fuori. La mia corona non mi ha seguito. Penso di essere stato scartato. -</text:p>
      <text:p text:style-name="P64">L'uditorio cadde in un silenzio imbarazzato durante il quale ognuno di loro riconsiderò tutta la vicenda.</text:p>
      <text:p text:style-name="P64">- <text:s text:c="2"/>Non so cosa vi aspettavate, io cercavo qualcosa che potesse aiutare il mio <text:soft-page-break/>popolo <text:span text:style-name="T82">e</text:span> per qualche istante mi sono sentito al centro di qualcosa di enorme, ma sembra che io non sia all'altezza del compito che mi si voleva dare. Mi dispiace aver deluso le vostre aspettative, ne avevo anche io e forse la mia delusione è più cocente della vostra. Mi dispiace aver generato tutto questo scompiglio per nulla. -</text:p>
      <text:p text:style-name="P64">I giganti rimasero in silenzio fino a che uno degli anziani manifestò la sua incredulità.</text:p>
      <text:p text:style-name="P64">- <text:s text:c="2"/>Quindi non è successo nulla? -</text:p>
      <text:p text:style-name="P64">- <text:s text:c="2"/>Nulla no – rispose lui – ora sappiamo <text:span text:style-name="T83">con certezza </text:span>che il nostro passato è ancora presente e non ci abbandona. Sappiamo che le leggende dicevano la verità e siamo obbligati a guardare quel che ci circonda con altri occhi, <text:span text:style-name="T84">ma so di aver deluso chi come me cercava una soluzione rapida a i nostri problemi. -</text:span></text:p>
      <text:p text:style-name="P65">- <text:s text:c="2"/>E noi dovremmo credere alle tue parole? - <text:span text:style-name="T83">insisté l'altro.</text:span></text:p>
      <text:p text:style-name="P65">- <text:s/><text:span text:style-name="T85">Che alternative avete? Qualcosa di più grande di tutti noi sta guidando i nostri destini. Il mondo ci è cambiato davanti all'improvviso, inutile nascondere la testa sotto la sabbia, dobbiamo affrontare la situazione. Tutti, nessuno escluso, sopratutto voi che ricordate di più. - concluse con un implicito rimprovero.</text:span></text:p>
      <text:p text:style-name="P65">- <text:s text:c="2"/><text:span text:style-name="T86">Tu sei una minaccia. - continuò a dire l'anziano ruotando lo sguardo attorno per cercare consenso, ma Giulio rispose rapidamente e quasi con rabbia.</text:span></text:p>
      <text:p text:style-name="P65">- <text:s text:c="2"/><text:span text:style-name="T86">Cosa siete diventati? Voi, i giganti! Giganti per cosa, per la grandezza della vostra paura? - concluse quasi urlando in un silenzio attonito – Continuate pure a nascondervi. – proseguì senza paura delle conseguenze di quel che diceva – Il passato tornerà, è inevitabile, forse non domani, ma quel che ha rifiutato me prima o poi troverà quel che cerca e lo farà senza curarsi di quel che pensate o temete. Lasciatevi pure morire se volete, io ho già i miei problemi da risolvere e non posso curarmi anche dei vostri. La vera minaccia per voi non sono certo io, ma la vostra paura. Prima o poi dovrete farci per forza i conti. - <text:s/>attese una qualche forma di reazione ma visto che nessuno parlava proseguì – Non ho più nulla da fare qui, tornerò dalla mia gente e non verrò mai più a disturbarvi. Non posso decidere del vostro futuro, ma voi dovrete farlo, un giorno, forse più presto di quanto pensiate. -</text:span></text:p>
      <text:p text:style-name="P66">Lentamente scese dal palco e seguito dai suoi si incamminò tra la folla muta che si divise al suo passaggio.</text:p>
      <text:p text:style-name="P66">Nessuno li fermò, aveva colpito duro al loro stesso cuore. <text:span text:style-name="T3">N</text:span>on aveva r<text:span text:style-name="T83">i</text:span>sparmiato loro i rimproveri ma forse aveva colpito nel segno.</text:p>
      <text:p text:style-name="P66">I quattro uscirono all'esterno in silenzio e nonostante Giovanna si attaccasse a lui per essere rassicurata lui assunse un atteggiamento stranamente rigido e quasi bruscamente le disse:</text:p>
      <text:p text:style-name="P66">- <text:s text:c="2"/>Svelta, prima che ci ripensino, dobbiamo andare via subito. -</text:p>
      <text:p text:style-name="P66">Lei rimase in silenzio ma ubbidì.</text:p>
      <text:p text:style-name="P66">Non tornarono alla casa del re, ma si diressero direttamente al punto in cui avevano scalato la parete della catena.</text:p>
      <text:p text:style-name="P66"><text:soft-page-break/>Nessuno dei giganti poteva aspettar<text:span text:style-name="T81">si</text:span> quella fuga precipitosa, quindi furono liberi di scendere fino alla base della montagna e una volta arrivati tirarono via corde e carrucole. <text:span text:style-name="T76">A</text:span> quel punto ci sarebbero volute ore prima che qualcuno potesse seguirli.</text:p>
      <text:p text:style-name="P66">- <text:s text:c="2"/>Sorridi amore mio – disse a Giovanna battendole una mano sulla spalla – Va tut<text:span text:style-name="T81">to </text:span>bene, ora torniamo a casa. -</text:p>
      <text:p text:style-name="P66">- <text:s text:c="2"/>E' tutto vero quello che hai detto? - chiese lei insospettita dal suo buonumore.</text:p>
      <text:p text:style-name="P66">- <text:s text:c="2"/><text:span text:style-name="T87">Al cento per cento. - rispose subito lui senza esitazioni.</text:span></text:p>
      <text:p text:style-name="P66">- <text:s text:c="2"/><text:span text:style-name="T87">Allora siamo ancora nei guai. -</text:span></text:p>
      <text:p text:style-name="P66">- <text:s text:c="2"/><text:span text:style-name="T87">Io sono il re e tu sei la regina, i guai sono il nostro mestiere, ma il guaio peggiore l'abbiamo superato, ora siamo liberi di tornare a casa. -</text:span></text:p>
      <text:p text:style-name="P66">- <text:s text:c="2"/><text:span text:style-name="T87">Davvero non hai più la corona? -</text:span></text:p>
      <text:p text:style-name="P66">- <text:s text:c="2"/><text:span text:style-name="T87">Sparita, niente biblioteca, siamo soli. -</text:span></text:p>
      <text:p text:style-name="P67">Raggiunsero la foresta nel silenzio ovattato della neve che di nuovo aveva cominciato a cadere.</text:p>
      <text:p text:style-name="P67">Ritrovarono facilmente <text:span text:style-name="T88">il sentiero che </text:span>gli uomini della scorta <text:span text:style-name="T88">avevano segnato piantando lunghi pali nella neve già alta e li raggiunsero dopo due giorni di viaggio mangiando le poche cose che Zenzero aveva nello zaino. Quelli, sorpresi che fossero già tornati,</text:span> li accolsero nel riparo ancora non finito che stavano costruendo. In pratica era solo un tetto sospeso, ma permise loro di passare la notte all'asciutto anche se non al caldo.</text:p>
      <text:p text:style-name="P68">Giovanna stesa accanto a lui lo vide addormentarsi quasi all'istante appena si fu sdraiato e rimase a fissarlo a lungo. Nel sonno si agitava appena, sembrava stesse parlando con qualcuno, a volte annuiva e addirittura sorrideva. Qualcosa era successo durante la sua permanenza in quel locale buio e misterioso, ne era sicura. Sei un custode di misteri, pensò tra se <text:span text:style-name="T89">sospirando </text:span>mentre alla fine anche lei cedeva al sonno.</text:p>
      <text:p text:style-name="P69">Il gior<text:span text:style-name="T90">n</text:span>o dopo si misero in cammino sotto una fitta nevicata. I cavalli faticavano nella neve fr<text:span text:style-name="T88">e</text:span>sca ma non c'era tempo da perdere, l'inverno era cominciato e il tempo poteva solo peggiorare, se si fossero fermati avrebbero corso il rischio di rimanere bloccati per mesi, quindi accettarono la fatica come un male necessario e continuarono <text:span text:style-name="T89">ostinatamente </text:span>a procedere.</text:p>
      <text:p text:style-name="P69">Invece di dirigersi a sud rifacendo a ritroso il percorso già fatto, puntarono dritti a ovest verso il passo di Ondor, in quel modo avrebbero raggiunto prima le montagne e con esse una relativa sicurezza.</text:p>
      <text:p text:style-name="P69">Marciarono per otto giorni consecutivi, <text:span text:style-name="T88">sempre preceduti da un uomo a piedi che controllava il percorso. Una buca nascosta poteva azzoppare facilmente un cavallo di quel peso</text:span> e quando finalmente arrivarono alla catena erano tutti esausti, uomini e animali.</text:p>
      <text:p text:style-name="P69">Prima di intraprendere la salita verso il passo si fermarono in un antico ostello dalle spesse mura di pietra <text:span text:style-name="T91">grigia</text:span> in cui di solito si fermavano tutti i pellegrini prima di affrontare la salita che li avrebbe portati fino al santuario dei monaci <text:s/><text:soft-page-break/><text:span text:style-name="T92">di Sirea.</text:span></text:p>
      <text:p text:style-name="P70">In quel periodo non era molta la gente che viaggiava per il regno, quindi l'ostello era praticamente vuoto e finalmente poterono riposarsi e mangiare convenientemente.</text:p>
      <text:p text:style-name="P49">- <text:s text:c="2"/><text:span text:style-name="T92">Maestà – disse l'oste dopo che tutti si furono accomodati all'interno davanti a un enorme camino – non abbiamo camere adatte ai giganti della vostra scorta, ma li sistemeremo comodamente nelle stalle. Staranno comodi e caldi ve lo assicuro, ma per voi ho preparato la stanza migliore, ha un focolare tutto suo e il letto è grande e comodissimo. </text:span></text:p>
      <text:p text:style-name="P70">- <text:s text:c="2"/>Faccia scaldare qualche tino d'acqua – disse Giovanna – sono settimane che non possiamo lavarci, voglio fare un buon bagno. </text:p>
      <text:p text:style-name="P70">- <text:s text:c="2"/>Sarà fatto mia regina, farò preparare tutto entro un'ora. </text:p>
      <text:p text:style-name="P70">- <text:s text:c="2"/>Non vedo l'ora di togliermi queste ingombranti pellicce – proseguì lei – mi sembra di portare una corazza. </text:p>
      <text:p text:style-name="P49">- <text:s text:c="2"/><text:span text:style-name="T93">Prima mangiate qualcosa di caldo maestà mentre attendete che sia tutto pronto. – disse l'oste inchinandosi mentre si allontanava – Latte caldo, pane burro e miele, ve li faccio portare subito. </text:span></text:p>
      <text:p text:style-name="P49">- <text:s text:c="2"/><text:span text:style-name="T93">Per tutti – rispose lei – mi raccomando. </text:span></text:p>
      <text:p text:style-name="P71">Un paio d'ore dopo salirono nella camera che l'oste aveva fatto preparare con molta cura. Tutto era pulito e disposto in bell'ordine. <text:span text:style-name="T89">L</text:span>e due figlie del titolare li aspettavano sorridenti e mostrarono con un certo orgoglio come avevano sistemato le cose. Giulio si accorse degli sguardi curiosi delle due ragazze chiaramente impressionate dalla imponenza della regina e in cuor suo ne fu soddisfatto. Durante i suoi viaggi era stato sempre visto da solo <text:span text:style-name="T94">e in effetti lo era sempre stato. La curiosità, la sua motivazione prevalente, l'aveva sempre tenuto in un certo senso in disparte dagli altri e per la sua stessa situazione di cadetto senza grandi futuri, non aveva mai coltivato molti sogni, tanto meno quello di avere una famiglia.</text:span></text:p>
      <text:p text:style-name="P72">Ora la situazione era molto diversa, aveva una moglie che a quanto pareva lo adorava, un popolo che lo stimava e un compito immane sulle spalle. </text:p>
      <text:p text:style-name="P72">Sentirsi all'altezza di una simile situazione non era nelle sue corde infatti il suo umore durante il viaggio di ritorno si era fatto cupo e l'assoluta mancanza di intimità che l'aveva tenuto lontano da certi desideri, l'aveva anche costretto al silenzio, ma ora che finalmente erano soli era confuso e non sapeva da dove cominciare. Giovanna si accorse del suo imbarazzo <text:span text:style-name="T95">e riempì di complimenti le ragazze cercando però di mandarle via al più presto</text:span>.</text:p>
      <text:p text:style-name="P72">- <text:s text:c="2"/>Cos'hai amore mio? - chiese quando finalmente le figlie dell'oste se ne andarono.</text:p>
      <text:p text:style-name="P72">- <text:s text:c="2"/>Niente tesoro mio, è che è da tanto che non abbiamo un briciolo di intimità, sono quasi confuso. -</text:p>
      <text:p text:style-name="P72">- <text:s text:c="2"/>Abbiamo una bella stanza calda – iniziò a dire lei togliendosi con uno sbuffo di soddisfazione l'ingombrante pelliccia – possiamo toglierci questa prigione di <text:soft-page-break/>dosso e fare un bel bagno caldo, godiamoci il momento e rilassiamoci. Ti sembra opportuno? -</text:p>
      <text:p text:style-name="P72">- <text:s text:c="2"/>Senza dubbio. – rispose lui sfilandosi con altrettanta soddisfazione <text:span text:style-name="T96">la pelliccia di dosso – Penso di puzzare come un cavallo, ma il mio naso non lo sente, perdonami se è così. -</text:span></text:p>
      <text:p text:style-name="P72">- <text:s text:c="2"/><text:span text:style-name="T96">Giulio! - esclamò lei – La tua ferita. Non ce n'è più segno. -</text:span></text:p>
      <text:p text:style-name="P72">- <text:s text:c="2"/><text:span text:style-name="T96">Un piccolo dono del cercatore. - rispose con un sorriso malizioso che lei colse al volo.</text:span></text:p>
      <text:p text:style-name="P72">- <text:s text:c="2"/><text:span text:style-name="T85">Sul serio non ricordi niente? -</text:span></text:p>
      <text:p text:style-name="P72">- <text:s text:c="2"/><text:span text:style-name="T97">Purtroppo no, ma so che c'è qualcosa di antico che è ancora attivo e potente nel nostro mondo e sicuramente ha lasciato qualcosa dentro di me. Non potevo dirlo ai giganti e neanche a te, ti potevi tradire. -</text:span></text:p>
      <text:p text:style-name="P72">- <text:s text:c="2"/><text:span text:style-name="T96">Figlio di una grandissima … regina. Ora me la paghi. - disse lei gettandoglisi addosso.</text:span></text:p>
      <text:p text:style-name="P72">- <text:s text:c="2"/><text:span text:style-name="T96">Prima pago e poi racconto. -</text:span></text:p>
      <text:p text:style-name="P72">- <text:s text:c="2"/><text:span text:style-name="T96">Prima ti lavo – disse arricciando il naso mentre lo spingeva verso la grande vasca di metallo <text:s/>smaltato - così intanto mi racconti qualcosa, poi paghi e poi vediamo se resta qualche debito. -</text:span></text:p>
      <text:p text:style-name="P72">- <text:s text:c="2"/><text:span text:style-name="T96">Ci sto. -</text:span></text:p>
      <text:p text:style-name="P73">Giovanna sorridendo lo spinse verso la grande vasca piena di acqua fumante e si infilò dentro anche lei <text:span text:style-name="T98">scivolando dietro la sua schiena per abbracciarlo con le lunghe gambe. </text:span>Alti com'erano tutti e due si stava stretti, <text:span text:style-name="T99">ma era anche meglio. </text:span></text:p>
      <text:p text:style-name="P73">- <text:s text:c="2"/><text:span text:style-name="T99">Quel che ho detto del mio incontro è tutto vero – iniziò a dire lui mentre lei con una spugna <text:s/>gli frizionava le spalle – quando ha detto, adesso dormi, mi sono addormentato subito ma era solo la prima fase. Ho passato <text:s/>almeno un mese in quel posto, quando mi sono svegliato avevo la barba lunghissima, me la sono tagliata prima di rimettermi in viaggio per evitare sospetti. Quel che è successo in quel tempo non lo ricordo, non ero cosciente, ma ora ho tante cose dentro e nemmeno le conosco tutte. -</text:span></text:p>
      <text:p text:style-name="P1">- <text:s text:c="2"/>Le ricordi un po' alla volta? -</text:p>
      <text:p text:style-name="P1">- <text:s text:c="2"/>Esatto, vedi il sapone che stai usando, io so farlo meglio, ma non lo sapevo fino a quando non hai cominciato a usarlo. -</text:p>
      <text:p text:style-name="P1">- <text:s text:c="2"/>Sai qualcosa in più anche delle donne? - chiese lei maliziosamente mentre le sue mani si insinuavano tra le sue gambe muscolose.</text:p>
      <text:p text:style-name="P1">- <text:s text:c="2"/>Si. - rispose lui sorpreso – penso proprio di si. - e si perse in quella considerazione tanto che le sue reazioni non furono quelle che lei si aspettava.</text:p>
      <text:p text:style-name="P1">- <text:s text:c="2"/>Ehi, sei qui? -</text:p>
      <text:p text:style-name="P1">- <text:s text:c="2"/>Scusami, sono qui con te ma la mia testa è piena di cose. -</text:p>
      <text:p text:style-name="P1">- <text:s text:c="2"/>Hai detto che sai qualcosa di nuovo sulle donne. Avanti, fammi vedere. -</text:p>
      <text:p text:style-name="P1">- <text:s text:c="2"/>No, basta parlare. Siamo io e te. Da domani avremo una vita fin troppo densa di eventi, ma ora siamo io e te. Non esiste altro. - e si tuffò su di le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2S</meta:editing-duration>
    <meta:editing-cycles>3</meta:editing-cycles>
    <meta:generator>LibreOffice/5.2.6.2$Windows_x86 LibreOffice_project/a3100ed2409ebf1c212f5048fbe377c281438fdc</meta:generator>
    <dc:date>2017-12-28T12:09:34.184000000</dc:date>
    <meta:document-statistic meta:table-count="0" meta:image-count="0" meta:object-count="0" meta:page-count="28" meta:paragraph-count="453" meta:word-count="13157" meta:character-count="75915" meta:non-whitespace-character-count="62476"/>
    <meta:user-defined meta:name="Info 1"/>
    <meta:user-defined meta:name="Info 2"/>
    <meta:user-defined meta:name="Info 3"/>
    <meta:user-defined meta:name="Info 4"/>
  </office:meta>
</office:document-meta>
</file>