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LE CARRUBE (Carrobole) CIBO DI SAN GIUSEPPE</text:p>
      <text:p text:style-name="Standard"/>
      <text:p text:style-name="Standard">Era tradizione consolidata portare a tavola in Veneto le carrube e purtroppo si sta perdendo questo rito gastronomico <text:s/>per altre mode.</text:p>
      <text:p text:style-name="Standard">Il carrubo é originario della Palestina ed é chiamata pianta della sopravvivenza e con il suo duro legno si fanno le migliori barche che anche San Pietro uso'.</text:p>
      <text:p text:style-name="Standard">E' un legume a tutti i effetti <text:s/>ed é chiamato il borlotto del deserto.</text:p>
      <text:p text:style-name="Standard">A in se proprietà essenziali e importanti per l'organismo umano e ha il gusto del cacao e del cioccolato ed é chiamato il dolce del pellegrino.</text:p>
      <text:p text:style-name="Standard">Perfino i suoi semi sono preziosi e vengono chiamati carati e pesano tutti 0,2 grammi e venivano usati nella antichità come unita di misura per metalli preziosi e pietre, e nessun dente può schiacciarli, e si fanno pure le migliori corone del santo Rosario.</text:p>
      <text:p text:style-name="Standard">Viene chiamato anche pane di san Giovanni perché lo nutri nel deserto come poi i padri del deserto <text:s/>e favorisce l'intelligenza e la meditazione.</text:p>
      <text:p text:style-name="Standard">Pochi sanno che questo frutto provvidenziale é associato alla fuga d'Egitto della Sacra Famiglia che la ricorrenza si celebra il 28 dicembre.</text:p>
      <text:p text:style-name="Standard">San Giuseppe scappando dalla strage dei innocenti voluta da re Erode, porto' con se poche e indispensabili cose tra qui le carrube come cibo di emergenza perché facile da conservare e da condividere con il suo fedele asino.</text:p>
      <text:p text:style-name="Standard">L'alto contenuto energetico gli servi' <text:s/>per fare molta strada e superare fatiche e intemperie.</text:p>
      <text:p text:style-name="Standard">Se le consumiamo comodi e distratti pensiamo a quanta storia sacra e tradizioni evocan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24T14:51:20</meta:creation-date>
    <dc:date>2022-12-24T15:26:38</dc:date>
    <dc:creator>dino de lucchi</dc:creator>
    <meta:editing-duration>PT35M20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252" meta:character-count="1530"/>
  </office:meta>
</office:document-meta>
</file>