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CIAO DINO IN DIRETTA TV</text:p>
      <text:p text:style-name="Standard"/>
      <text:p text:style-name="Standard">Nei anni 80 a Levada c'e stato un grande fermento legato al nostro borgo agricolo e il culmine se lo é avuto con la trebbiatura con metodo tradizionale.</text:p>
      <text:p text:style-name="Standard">Tutto il paese ne fu partecipe e anche dai paesi vicini con le autorità e il rilievo della stampa.</text:p>
      <text:p text:style-name="Standard">Il tutto é stato ripreso da Franco Poloniato e riportato in casetta video.</text:p>
      <text:p text:style-name="Standard">Avevo anche contattato l'emittente privata Antenna 3 con contatto diretto con il direttore e i operatori.</text:p>
      <text:p text:style-name="Standard">Ho fatto fare altri sevizi come riprendere Albino Bedin con i suoi quadri Naif e Pietro Sabadotto con le sue opere artistiche fatte con pezzi di granate della prima guerra mondiale e altre iniziative.</text:p>
      <text:p text:style-name="Standard">Il presentatore in studio mi aveva avvisato che mi avrebbe salutato in diretta Tv con un suo codice.</text:p>
      <text:p text:style-name="Standard">Fu di parola e alla presentazione batte' a intermittenza con la punta della penna biro sulla scrivania usando l'alfabeto Morse per dirmi ciao Dino.</text:p>
      <text:p text:style-name="Standard">Non si erano dimenticati che li avevo fatto avere in studio del pane casereccio, della soppressa e del buon vino.</text:p>
      <text:p text:style-name="Standard">Solo un telespettatore si era accorto della anomalia e lo aveva segnalato all'emittente.</text:p>
      <text:p text:style-name="Standard">Questi é venuto a trovarmi e ne é nata una bella amicizia ed era un postale di vecchie passio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20T11:22:18</meta:creation-date>
    <dc:date>2023-09-20T11:55:11</dc:date>
    <dc:creator>dino de lucchi</dc:creator>
    <meta:editing-duration>PT32M55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09" meta:character-count="1246"/>
  </office:meta>
</office:document-meta>
</file>