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A LEVADA UN GIGANTE RUBO' LE CILIEGIE</text:p>
      <text:p text:style-name="Standard"/>
      <text:p text:style-name="Standard">Quattro giovani di Levada chiamati Compagnia cinema Garibaldi, perché qualche volta andavano a questo cinema a Treviso a vedere i film e anche perché erano diventati famosi nelle loro avventure Garibaldine, fate sempre in assieme .</text:p>
      <text:p text:style-name="Standard">A Levada c'era uno che aveva un grande albero di ciliegie di una varietà pregiata e per non subire i continui furti faceva guardia armata giorno e notte e per i giovani della Compagnia Garibaldi fu una provocazione da non perdere.</text:p>
      <text:p text:style-name="Standard">Dopo un temporale, andarono notte tempo a saccheggiare il ciliegio e presero la grande scala di legno che era per terra appoggiata a un muretto e la issarono sul ciliegio.</text:p>
      <text:p text:style-name="Standard">Ci sali' il più mingherlino e scaltro e gettava per terra dei rametti colmi di ciliegie per i compagni che stavano di guardia.</text:p>
      <text:p text:style-name="Standard">Qualche rumore lo fecero perché si accese la luce di casa e il cane a catena abbaio'.</text:p>
      <text:p text:style-name="Standard">I furbetti levarono la scala dal ciliegio e con il compagno rimasto ancora sopra, la misero al loro posto e se la diedero a gambe levate.</text:p>
      <text:p text:style-name="Standard">Quello sopra complice il buio non fu visto dal padrone di casa e quando tutto torno' tranquillo fu costretto a fare un grande salto per scendere a terra lasciando una grande impronta sul terreno soffice e bagnato.</text:p>
      <text:p text:style-name="Standard">Al mattino il derubato <text:s/>vedendo <text:s/>la grande l'impronta, informo' i Levadesi che un gigante aveva fatto visita al suo <text:s/>ciliegio e non aveva usato la scala ne salito per il tronco perché era tutto avvolto da reticolati.</text:p>
      <text:p text:style-name="Standard">Lo disse anche al ragazzo rimasto sopra al ciliegio e disse che su di lui non poteva cadere il minimo sospetto visto la sua esigua stazza e che il gigante aveva mangiato anche i noccioli delle ciliegie e forse anche qualche foglia da tanto erano buone all'ingord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26T05:19:58</meta:creation-date>
    <dc:date>2023-07-11T04:01:46</dc:date>
    <dc:creator>dino de lucchi</dc:creator>
    <meta:editing-duration>PT38M42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10" meta:word-count="301" meta:character-count="1746"/>
  </office:meta>
</office:document-meta>
</file>