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JOROSLOV CIRMON, IL PERSONAGGIO FAMOSO CHE NON ESISTE</text:p>
      <text:p text:style-name="Standard"/>
      <text:p text:style-name="Standard">Cirmon é un personaggio famoso Boemo che non esiste e a lui sono state attribuite tante scoperte scientifiche, che poi i scienziati famosi tra qui alcuni premi Nobel si sono appropriati.</text:p>
      <text:p text:style-name="Standard">Cirmon é l'ideatore dei incipit e della trama di tanti romanzi importanti, portando alla gloria molti scrittori.</text:p>
      <text:p text:style-name="Standard">A lui sono stati dedicati monumenti, strade, piazze ed é uno dei Europei più famosi.</text:p>
      <text:p text:style-name="Standard">Si narra che fosse sempre presente a tutte le inaugurazioni importanti e non poteva non mancare alla inaugurazione della tratta <text:s/>ferroviaria Padova Calalzo.</text:p>
      <text:p text:style-name="Standard">Quando scorse il campanile di Levada e le sue case, si butto' fuori del finestrino per visitarla essendo curioso e attratto e lo fece perché a Levada non c'era ancora la stazione.</text:p>
      <text:p text:style-name="Standard">Tanto si fece per volontà popolare la nuova stazione a ricordo del suo gesto ed é merito suo se é stata fatta e meriterebbe una targa.</text:p>
      <text:p text:style-name="Standard">Cirmon é anche quello che suggerisce a me le storie che pubblico, ma é modesto e non vuole che si sappia in giro.</text:p>
      <text:p text:style-name="Standard">Sono al corrente delle sue prossime iniziative clamorose, ma per ora tengo il segreto, ma avrà una ampia risonanza mediatica.</text:p>
      <text:p text:style-name="Standard">So anche dove soggiorna ora in incognito ed é paladino del buon vivere e essendo un buon gustaio, porta al successo il locale dove si ferma a mangiare.</text:p>
      <text:p text:style-name="Standard">Fa da paravento alle coppiette che si appartano e andrebbe studiato a scuola e prossimamente viene a trovarmi al bar dei Oci a Levada in concomitanza alla nostra festa patronale dedicata a San Michele Arcangelo.</text:p>
      <text:p text:style-name="Standard">Il nostro presidente del comitato festeggiamenti Erminio Pasetti gli dara' la cittadinanza onoraria e siete tutti invit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13T20:55:41</meta:creation-date>
    <dc:date>2024-09-13T21:31:35</dc:date>
    <dc:creator>dino de lucchi</dc:creator>
    <meta:editing-duration>PT35M56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2" meta:word-count="275" meta:character-count="1641"/>
  </office:meta>
</office:document-meta>
</file>