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72859" officeooo:paragraph-rsid="0007285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officeooo:rsid="000728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ISI CLIMATICA RAP</text:p>
      <text:p text:style-name="P2"/>
      <text:p text:style-name="P2"/>
      <text:p text:style-name="P2"/>
      <text:p text:style-name="P2"/>
      <text:p text:style-name="P2">No vax terrapiattisti,</text:p>
      <text:p text:style-name="P2">putinisti comunisti,</text:p>
      <text:p text:style-name="P2">e ora i clima negazionisti:</text:p>
      <text:p text:style-name="P2"/>
      <text:p text:style-name="P2">son sempre loro, sempre quelli</text:p>
      <text:p text:style-name="P2">che remano contro i perfetti modelli</text:p>
      <text:p text:style-name="P2"/>
      <text:p text:style-name="P2">della scienza, quella seria e vera</text:p>
      <text:p text:style-name="P2">e della politica, quella giusta e austera.</text:p>
      <text:p text:style-name="P2"/>
      <text:p text:style-name="P2">Il governo è complicato,</text:p>
      <text:p text:style-name="P2">è un affare delicato;</text:p>
      <text:p text:style-name="P2"/>
      <text:p text:style-name="P2">lo stato di eccezione</text:p>
      <text:p text:style-name="P2">è la soluzione</text:p>
      <text:p text:style-name="P2"/>
      <text:p text:style-name="P2">di emergenza in emergenza</text:p>
      <text:p text:style-name="P2">si continua così, per coerenza.</text:p>
      <text:p text:style-name="P2"/>
      <text:p text:style-name="P2">La democrazia è obsoleta, ormai è il passato:</text:p>
      <text:p text:style-name="P2">ciò che <text:span text:style-name="T1">davvero </text:span>conta è il fatturato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6T15:57:41.15</meta:creation-date>
    <dc:date>2023-08-07T13:39:48.900000000</dc:date>
    <meta:editing-duration>PT18M54S</meta:editing-duration>
    <meta:editing-cycles>4</meta:editing-cycles>
    <meta:generator>LibreOffice/6.3.6.2$Windows_x86 LibreOffice_project/2196df99b074d8a661f4036fca8fa0cbfa33a497</meta:generator>
    <meta:document-statistic meta:table-count="0" meta:image-count="0" meta:object-count="0" meta:page-count="1" meta:paragraph-count="16" meta:word-count="76" meta:character-count="448" meta:non-whitespace-character-count="388"/>
  </office:meta>
</office:document-meta>
</file>