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0"/>FIRMIAMO CON UNA CROCE</text:p>
      <text:p text:style-name="Standard"/>
      <text:p text:style-name="Standard">E' più facile obbedire agli altri che a se stessi.</text:p>
      <text:p text:style-name="Standard">Qui si apre il mondo della filosofia.</text:p>
      <text:p text:style-name="Standard">I miei pensieri sono Ikea a basso costo.</text:p>
      <text:p text:style-name="Standard">Voi volete altro petrolio</text:p>
      <text:p text:style-name="Standard">cartoni animati e eroi mediatici.</text:p>
      <text:p text:style-name="Standard">Il numero uno ama molti zeri</text:p>
      <text:p text:style-name="Standard">e fa girare il mondo e crea guerre.</text:p>
      <text:p text:style-name="Standard">Vestitevi di proverbi e di buona lancia</text:p>
      <text:p text:style-name="Standard">perché la vita é dura e da lupi.</text:p>
      <text:p text:style-name="Standard">Ho fatto letture oscure</text:p>
      <text:p text:style-name="Standard">ma ho trovato una mia esclusiva luce.</text:p>
      <text:p text:style-name="Standard">Se <text:s/>le certezze vi ballano vuol dire che siete vivi.</text:p>
      <text:p text:style-name="Standard">Prendete per mano un bambino</text:p>
      <text:p text:style-name="Standard">lui sa dove portarvi.</text:p>
      <text:p text:style-name="Standard">Per fortuna ci sono ancora mercati e zingare.</text:p>
      <text:p text:style-name="Standard">Lasciamo star i pensieri tristi </text:p>
      <text:p text:style-name="Standard">e le curve del sabato sera senza domenica.</text:p>
      <text:p text:style-name="Standard">Le unghie non hanno più terra</text:p>
      <text:p text:style-name="Standard">e la schiena si rompe di scrivania.</text:p>
      <text:p text:style-name="Standard">Tra di noi non ci sia solo giga.</text:p>
      <text:p text:style-name="Standard">Caminiamo scalzi nel ultimo percorso.</text:p>
      <text:p text:style-name="Standard">Scriviamo nella bacheca delle cose operose</text:p>
      <text:p text:style-name="Standard">il nostro nome magari con una sofferta croc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8-03T13:30:48</meta:creation-date>
    <dc:date>2023-08-04T02:17:31</dc:date>
    <dc:creator>dino de lucchi</dc:creator>
    <meta:editing-duration>PT6H58M41S</meta:editing-duration>
    <meta:editing-cycles>10</meta:editing-cycles>
    <meta:generator>OpenOffice/4.1.8$Unix OpenOffice.org_project/418m3$Build-9803</meta:generator>
    <meta:document-statistic meta:table-count="0" meta:image-count="0" meta:object-count="0" meta:page-count="1" meta:paragraph-count="24" meta:word-count="158" meta:character-count="891"/>
  </office:meta>
</office:document-meta>
</file>