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ORE A COLORI </text:p>
      <text:p text:style-name="P1"/>
      <text:p text:style-name="P1">E’ un battito</text:p>
      <text:p text:style-name="P1">La vita</text:p>
      <text:p text:style-name="P1">Colori stropicciati</text:p>
      <text:p text:style-name="P1">In ogni angolo di cuore</text:p>
      <text:p text:style-name="P1">Insegne intermittenti</text:p>
      <text:p text:style-name="P1">Attimi di nulla</text:p>
      <text:p text:style-name="P1">Vuoti pieni di sogni</text:p>
      <text:p text:style-name="P1">Da caricare e riascoltare</text:p>
      <text:p text:style-name="P1">Tra echi di ricordi</text:p>
      <text:p text:style-name="P1">Come nuvole di fumo</text:p>
      <text:p text:style-name="P1">Mentre incontri il futuro</text:p>
      <text:p text:style-name="P1">Ed è già. Adesso.</text:p>
      <text:p text:style-name="P1"/>
      <text:p text:style-name="P1">(Elisabetta Barbara De Sanct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</meta:initial-creator>
    <meta:creation-date>2015-05-26T18:11:01.41</meta:creation-date>
    <meta:document-statistic meta:table-count="0" meta:image-count="0" meta:object-count="0" meta:page-count="1" meta:paragraph-count="14" meta:word-count="48" meta:character-count="269"/>
    <dc:date>2015-05-26T18:12:23.81</dc:date>
    <dc:creator>Barbara </dc:creator>
    <meta:editing-duration>PT1M22S</meta:editing-duration>
    <meta:editing-cycles>1</meta:editing-cycles>
    <meta:generator>OpenOffice/4.1.1$Win32 OpenOffice.org_project/411m6$Build-9775</meta:generator>
  </office:meta>
</office:document-meta>
</file>