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CUORE DI PIETRA</text:p>
      <text:p text:style-name="Standard"/>
      <text:p text:style-name="Standard">La mia poesia é stata inserita </text:p>
      <text:p text:style-name="Standard">nella sessione stupefacenti.</text:p>
      <text:p text:style-name="Standard">Corrompe anche l'animo più puro</text:p>
      <text:p text:style-name="Standard">e intossica il diavolo che teme il bello.</text:p>
      <text:p text:style-name="Standard">Mi rivolgo a te che sei l'altrove</text:p>
      <text:p text:style-name="Standard">e sogno quasi impossibile.</text:p>
      <text:p text:style-name="Standard">Ti ho cercata anche in un romanzo Giapponese.</text:p>
      <text:p text:style-name="Standard">La paura di fallire mi fa bere versi.</text:p>
      <text:p text:style-name="Standard">E' archeologia la poesia dei maledetti.</text:p>
      <text:p text:style-name="Standard">Temo il gelo tra noi</text:p>
      <text:p text:style-name="Standard">é il tuo ma che mi preoccupa.</text:p>
      <text:p text:style-name="Standard">Avvolte hai un cuore di pietra</text:p>
      <text:p text:style-name="Standard">ma stringi ancora petali del nostro giardino.</text:p>
      <text:p text:style-name="Standard">Una volta nessun fiore ci era estraneo.</text:p>
      <text:p text:style-name="Standard">Facciamo un nuovo paradiso tra noi</text:p>
      <text:p text:style-name="Standard">e lo porteremo a Venezia.</text:p>
      <text:p text:style-name="Standard">Pagheremo la penale dei innamorati</text:p>
      <text:p text:style-name="Standard">e ci daremo bacio.</text:p>
      <text:p text:style-name="Standard">Colombi contenti tuberanno per noi</text:p>
      <text:p text:style-name="Standard">per la nostra ritrovata felicita'.</text:p>
      <text:p text:style-name="Standard">Torna ad essere donna che ama</text:p>
      <text:p text:style-name="Standard">clarino dell'anima e mia libellula</text:p>
      <text:p text:style-name="Standard">E sarò il tuo due agosto per semp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02T17:23:03</meta:creation-date>
    <dc:date>2023-08-02T17:53:07</dc:date>
    <dc:creator>dino de lucchi</dc:creator>
    <meta:editing-duration>PT30M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4" meta:word-count="139" meta:character-count="824"/>
  </office:meta>
</office:document-meta>
</file>