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IL MONTE SULDER: PER I LEVADESI MONTE CURT</text:p>
      <text:p text:style-name="Standard"/>
      <text:p text:style-name="Standard">Quando il buon Dio diede forma alle prealpi Trevigiane, tenne conto dei vari fattori, avendo cura di dare armonia al vivere dei suoi abitanti.</text:p>
      <text:p text:style-name="Standard">Si adopero' in prima persona, e con il materiale avanzato tra le dita, fece le belle colline dell'Asolano, che comprende il monte Sulder, posto tra il territorio di Cornuda e Maser.</text:p>
      <text:p text:style-name="Standard">C'é pure a ridosso al monte Sulder la località' chiamata Padrenostro (385slm), passaggio obbligato per i numerosi camminatori di quei colli, e il nome qualche aggancio con questa storia lo avrà'.</text:p>
      <text:p text:style-name="Standard">Quando si tratto' di determinare l'altezza del monte Sulder (472slm), penso' in primis alla laboriosità' dei Levadesi, che avrebbero avuto cosi' un'ora in più di luce per lavorare i campi.</text:p>
      <text:p text:style-name="Standard">I Levadesi sono famosi perché <text:s/>andavano a letto con una gamba alzata contro il muro e quando questa cascava, si alzavano prima dei albori del giorno per lavorare.</text:p>
      <text:p text:style-name="Standard">Per quell'ora in più di luce furono sempre grati e quando si tratto' di costruire il santuario della Rocca, non si tirarono indietro con materiali e manodopera, facendo a gara con i paesi circostanti.</text:p>
      <text:p text:style-name="Standard">Cessato il lavoro dei campi alla sera lo sguardo va sempre alla Rocca e al Monte Curt.</text:p>
      <text:p text:style-name="Standard">Sono emulati da tanti che si fermano a immortalare i tramonti da brivido.</text:p>
      <text:p text:style-name="Standard">Il Monte “Curt” pur essendo basso si comporto' da “Grande” durante la prima guerra mondiale, perché sulla sua cima, con l'osservatorio Marocco , fu determinante quale zona comando per coordinare <text:s/>i reparti lungo la linea del Piave, e ne vide orgoglioso la vittor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20T13:31:03</meta:creation-date>
    <dc:date>2023-01-20T14:05:19</dc:date>
    <dc:creator>dino de lucchi</dc:creator>
    <meta:editing-duration>PT34M1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59" meta:character-count="1562"/>
  </office:meta>
</office:document-meta>
</file>