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65"/>A ANTONIO</text:p>
      <text:p text:style-name="Standard"/>
      <text:p text:style-name="Standard">Il nostro tavolo al bar é come un isolotto</text:p>
      <text:p text:style-name="Standard">con due calici per palme.</text:p>
      <text:p text:style-name="Standard">Parliamo di vita e poesia</text:p>
      <text:p text:style-name="Standard">perchi' gioca alle slot é una eresia.</text:p>
      <text:p text:style-name="Standard">Hai nostri cantautori del cuore</text:p>
      <text:p text:style-name="Standard">diamo memoria e meritato onore.</text:p>
      <text:p text:style-name="Standard">Un giorno avremo anche noi una nostra pubblicazione.</text:p>
      <text:p text:style-name="Standard">Se entra una bella donna é festa per l'occhio</text:p>
      <text:p text:style-name="Standard">e vorremo rubarle il cuore </text:p>
      <text:p text:style-name="Standard">se ci ricorda il primo amore.</text:p>
      <text:p text:style-name="Standard">Incredibile bar di paese</text:p>
      <text:p text:style-name="Standard">che ci fa incontrare sempre un Bukowski.</text:p>
      <text:p text:style-name="Standard">Lo invitiamo con noi a una terna</text:p>
      <text:p text:style-name="Standard">e non importa se parla di malghe o di alghe.</text:p>
      <text:p text:style-name="Standard">Perché anche lui avrà avuto i suoi monti i suoi mari.</text:p>
      <text:p text:style-name="Standard">Ultimamente dimentichiamo il giornale</text:p>
      <text:p text:style-name="Standard">per le grandi qubitali balle.</text:p>
      <text:p text:style-name="Standard">Diamo nome alle cose del mondo.</text:p>
      <text:p text:style-name="Standard">Parliamo del poeta indiano Tagore</text:p>
      <text:p text:style-name="Standard">e ci scappa il tempo e le ore.</text:p>
      <text:p text:style-name="Standard">A casa abbiamo donne in attesa</text:p>
      <text:p text:style-name="Standard">e loro sono il nostro traguardo.</text:p>
      <text:p text:style-name="Standard">Chiediamo scusa del ritardo</text:p>
      <text:p text:style-name="Standard">e conosciamo il loro sguardo.</text:p>
      <text:p text:style-name="Standard">Siamo i uomini più felici al mondo</text:p>
      <text:p text:style-name="Standard">perché troviamo piatto preparato e perdono.</text:p>
      <text:p text:style-name="Standard">La casa é una bella prigione</text:p>
      <text:p text:style-name="Standard">ma anche noi abbiamo bisogno di evasione.</text:p>
      <text:p text:style-name="Standard">Incredibile bar di paese</text:p>
      <text:p text:style-name="Standard">di sempre gente nuova e di importate chiese.</text:p>
      <text:p text:style-name="Standard">Noi siamo all'antica</text:p>
      <text:p text:style-name="Standard">perché abbiamo già fatto la nostra fatica.</text:p>
      <text:p text:style-name="Standard">L'abito che ci fa star bene é la sana amicizia</text:p>
      <text:p text:style-name="Standard">e un po' di rubata furbizia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no de lucchi</meta:initial-creator>
    <meta:creation-date>2023-07-31T15:51:26</meta:creation-date>
    <dc:date>2023-07-31T22:51:14</dc:date>
    <dc:creator>dino de lucchi</dc:creator>
    <meta:editing-duration>PT6H59M50S</meta:editing-duration>
    <meta:editing-cycles>15</meta:editing-cycles>
    <meta:generator>OpenOffice/4.1.8$Unix OpenOffice.org_project/418m3$Build-9803</meta:generator>
    <meta:document-statistic meta:table-count="0" meta:image-count="0" meta:object-count="0" meta:page-count="1" meta:paragraph-count="35" meta:word-count="218" meta:character-count="1239"/>
  </office:meta>
</office:document-meta>
</file>