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4"/>A COVOLO IL PIAVE VA IN AMORE</text:p>
      <text:p text:style-name="Standard"/>
      <text:p text:style-name="Standard">La leggenda vuole, é in questo c'e un po' di vero, che il fiume Piave, passato il ponte di Vidor, le acque che costeggiano il parco Barche a Covolo, il fiume va perdutamente in amore.</text:p>
      <text:p text:style-name="Standard">Non é più compresso dalle montagne e scorre più tranquillo e per i frequentatori del sito si fa romantico.</text:p>
      <text:p text:style-name="Standard">In questa zona amena, ha un motivo in più per esserlo, per una storia tramandata nella sua più grande piena della sua storia che ha avuto nel 1512 e che allago' un vasto territorio e perfino la città di Treviso.</text:p>
      <text:p text:style-name="Standard">Allora ci fu fra i tanti, un tragico evento con un amaro romanticismo.</text:p>
      <text:p text:style-name="Standard">Una coppia di giovani sposi di Covolo, aveva sfidato le autorità e intemperie e erano andati nelle Grave di Covolo a tagliare i vimini selvatici per intrecciarli <text:s/>e fare una culla al loro primogenito che sarebbe arrivato.</text:p>
      <text:p text:style-name="Standard">Li colse una improvvisa e rovinosa onda che li travolse, quando avevano ormai raccolto il necessario e ne mancava solo un piccolo mazzo.</text:p>
      <text:p text:style-name="Standard">A ricordo della loro tragica fine i raccoglitori di vimini nelle epoche successive in quella zona una volta completato il taglio, ne lasciavano alcuni di più belli e li legavano con un fascio di erbe intrecciate contenenti fiori se cerano.</text:p>
      <text:p text:style-name="Standard">Anche i zatterieri che conoscevano la storia, passando di la' alzavano il bastone di governo delle zattere in omaggio.</text:p>
      <text:p text:style-name="Standard">Il Piave prima della prima guerra mondiale aveva il nome al femminile.</text:p>
      <text:p text:style-name="Standard">Anche la storia ha le sue tragiche piene con le guerre, che travolge tante cose anche questa leggenda che oso riportare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8-16T05:27:12</meta:creation-date>
    <dc:date>2023-08-16T06:04:48</dc:date>
    <dc:creator>dino de lucchi</dc:creator>
    <meta:editing-duration>PT37M38S</meta:editing-duration>
    <meta:editing-cycles>4</meta:editing-cycles>
    <meta:generator>OpenOffice/4.1.8$Unix OpenOffice.org_project/418m3$Build-9803</meta:generator>
    <meta:document-statistic meta:table-count="0" meta:image-count="0" meta:object-count="0" meta:page-count="1" meta:paragraph-count="11" meta:word-count="266" meta:character-count="1547"/>
  </office:meta>
</office:document-meta>
</file>