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5"/>A CRISTINA</text:p>
      <text:p text:style-name="Standard"/>
      <text:p text:style-name="Standard">Come plume di nido tu sei.</text:p>
      <text:p text:style-name="Standard">Bella oltre il tuo nome significativo.</text:p>
      <text:p text:style-name="Standard">Di gioioso vivere e crescere il tuo.</text:p>
      <text:p text:style-name="Standard">Tra le braccia di mamma e papa' sei regina.</text:p>
      <text:p text:style-name="Standard">Il tuo divenire é una gioia</text:p>
      <text:p text:style-name="Standard">e addirittura la pesano con un bilancino.</text:p>
      <text:p text:style-name="Standard">Ancora non conosci le favole</text:p>
      <text:p text:style-name="Standard">ma esperimenti il paradiso.</text:p>
      <text:p text:style-name="Standard">Al più bel Credo i tuoi genitori</text:p>
      <text:p text:style-name="Standard">eleveranno un riconoscente grazie.</text:p>
      <text:p text:style-name="Standard">Ti faccio dono di questi miei poveri versi</text:p>
      <text:p text:style-name="Standard">ma sogno un cesto di Cornucopie per te.</text:p>
      <text:p text:style-name="Standard">Immagino già i tuoi primi passi</text:p>
      <text:p text:style-name="Standard">con la tua fretta di vivere e crescere.</text:p>
      <text:p text:style-name="Standard">Sei gioia anche per i tuoi nonni, zii e amici.</text:p>
      <text:p text:style-name="Standard">Ti coccola anche l'aria del Piave.</text:p>
      <text:p text:style-name="Standard">Troverai sempre un abbraccio da chi ti ama.</text:p>
      <text:p text:style-name="Standard">Anche le api di tuo padre ora lavorano per te.</text:p>
      <text:p text:style-name="Standard">Avrai colori e pennelli per dipingere la tua vita.</text:p>
      <text:p text:style-name="Standard">Ricci o a trecce saranno i tuoi capelli</text:p>
      <text:p text:style-name="Standard">ma sempre di fiera e orgogliosa Dea.</text:p>
      <text:p text:style-name="Standard">Accetta come cuoricini questi miei versi.</text:p>
      <text:p text:style-name="Standard">Delego alla tua bella e cara mamma</text:p>
      <text:p text:style-name="Standard">un grande e vero bacio con strucon.</text:p>
      <text:p text:style-name="Standard">Cresci in fretta per l'alloro che ti attende</text:p>
      <text:p text:style-name="Standard">e per altre più meritate pergamene.</text:p>
      <text:p text:style-name="Standard">Intanto scritturo il tuo nome nel mio cuore</text:p>
      <text:p text:style-name="Standard">e mi ritro ringiovanito grazie a te</text:p>
      <text:p text:style-name="Standard">perché sei indelebile sogno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10T04:56:01</meta:creation-date>
    <dc:date>2023-09-10T05:20:26</dc:date>
    <dc:creator>dino de lucchi</dc:creator>
    <meta:editing-duration>PT24M31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30" meta:word-count="204" meta:character-count="1147"/>
  </office:meta>
</office:document-meta>
</file>