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6"/>A GIULIA CECCHEGHIN</text:p>
      <text:p text:style-name="Standard"/>
      <text:p text:style-name="Standard">Nessuno lo dice o non lo sa</text:p>
      <text:p text:style-name="Standard">ma il cuore é un bilancino</text:p>
      <text:p text:style-name="Standard">pesa dolore e amore.</text:p>
      <text:p text:style-name="Standard">Cara Giulia: sei stata ferita a morte per questo.</text:p>
      <text:p text:style-name="Standard">E' strazio infinito il nostro pianto per te.</text:p>
      <text:p text:style-name="Standard">Non ci sono spalle a sorreggere.</text:p>
      <text:p text:style-name="Standard">Nemmeno le caverne hanno partorito tanto.</text:p>
      <text:p text:style-name="Standard">Preghiera a fiore e a cuore per te.</text:p>
      <text:p text:style-name="Standard">Tu ci credevi all'amore.</text:p>
      <text:p text:style-name="Standard">Anche se per te vestito da lupo.</text:p>
      <text:p text:style-name="Standard">Dolore nazionale e strazio da Via Crucis.</text:p>
      <text:p text:style-name="Standard">Deposta nel fango</text:p>
      <text:p text:style-name="Standard">quasi a voler rinascere.</text:p>
      <text:p text:style-name="Standard">Titolo cubitale di giornale</text:p>
      <text:p text:style-name="Standard">rabbia di nostre parole a tanto.</text:p>
      <text:p text:style-name="Standard">Diventa brutta anche la parola uomo.</text:p>
      <text:p text:style-name="Standard">Ora sei fiamma che non si spegne.</text:p>
      <text:p text:style-name="Standard">Tu riassumi tutte quelle scarpe rosse</text:p>
      <text:p text:style-name="Standard">e quelle inascoltate grida.</text:p>
      <text:p text:style-name="Standard">Hai baciato quel lupo.</text:p>
      <text:p text:style-name="Standard">Avevate due differenti favole.</text:p>
      <text:p text:style-name="Standard">Tu amavi e onoravi la tua</text:p>
      <text:p text:style-name="Standard">e ti é costata la vita.</text:p>
      <text:p text:style-name="Standard">Anche le nostre tardive scuse ti feriscon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no de lucchi</meta:initial-creator>
    <meta:creation-date>2023-11-24T07:18:06</meta:creation-date>
    <dc:date>2023-11-24T07:32:58</dc:date>
    <dc:creator>dino de lucchi</dc:creator>
    <meta:editing-duration>PT14M54S</meta:editing-duration>
    <meta:editing-cycles>2</meta:editing-cycles>
    <meta:generator>OpenOffice/4.1.8$Unix OpenOffice.org_project/418m3$Build-9803</meta:generator>
    <meta:document-statistic meta:table-count="0" meta:image-count="0" meta:object-count="0" meta:page-count="1" meta:paragraph-count="25" meta:word-count="142" meta:character-count="812"/>
  </office:meta>
</office:document-meta>
</file>