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L'AMARO BALESTRA DI TORINO A LEVADA</text:p>
      <text:p text:style-name="Standard"/>
      <text:p text:style-name="Standard">Una volta davanti alla chiesa di Levada dopo la messa domenicale si fermava una macchina Giardinetta di un estroso commerciante ambulante.</text:p>
      <text:p text:style-name="Standard">Vendeva delle bottiglie di amaro con il nome Amaro Balestra di Torino in bottigliette di vetro tutte diverse.</text:p>
      <text:p text:style-name="Standard">Il suo motto per megafono era: solo per oggi e a scopo di reclam, pagate solo il vetro, manodopera e spese.</text:p>
      <text:p text:style-name="Standard">I più maliziosi dicevano che sapeva di tanfo d'asino e di radicchi matti.</text:p>
      <text:p text:style-name="Standard">A chi li portava una bottiglietta adatta regalava un palloncino gonfiabile.</text:p>
      <text:p text:style-name="Standard">Emilio Durighello da ragazzo svuoto' a sua madre mezza bottiglia di olio per un palloncino rosso.</text:p>
      <text:p text:style-name="Standard">I goliardi di Levada <text:s/>avevano ripreso il suo ritornello e dicevano: la Ninetta la da per pochi sodi offrendo un po di pelo, manodopera e spese.</text:p>
      <text:p text:style-name="Standard">La Ninetta era analfabeta e elargiva amore clandestino ,ma apprezzato dai uomini di Levada e dintorni per un salame, un fiasco di vino e per i più indicenti si accontentava di una presa di tabacco da fiuto.</text:p>
      <text:p text:style-name="Standard">Per la sua disponibilità si metteva a cantare <text:s/>a squrciagola e infilava un fiore tra i capelli.</text:p>
      <text:p text:style-name="Standard">L'amore :circolare” c'era anche una volta e Levada e non bevevano solo amaro e non erano da meno nel levarsi il 'prurito' e la cosa lo faceva paese v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6T14:04:53</meta:creation-date>
    <dc:date>2023-05-26T14:52:39</dc:date>
    <dc:creator>dino de lucchi</dc:creator>
    <meta:editing-duration>PT47M49S</meta:editing-duration>
    <meta:editing-cycles>10</meta:editing-cycles>
    <meta:generator>OpenOffice/4.1.8$Unix OpenOffice.org_project/418m3$Build-9803</meta:generator>
    <meta:document-statistic meta:table-count="0" meta:image-count="0" meta:object-count="0" meta:page-count="1" meta:paragraph-count="11" meta:word-count="215" meta:character-count="1263"/>
  </office:meta>
</office:document-meta>
</file>