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alibri" fo:font-size="14pt" style:font-size-asian="14pt" style:font-size-complex="14pt"/>
    </style:style>
    <style:style style:name="P2" style:parent-style-name="Standard" style:family="paragraph">
      <style:text-properties style:font-name="Calibri" fo:font-size="14pt" style:font-size-asian="14pt" style:font-size-complex="14pt"/>
    </style:style>
    <style:style style:name="P3" style:parent-style-name="Standard" style:family="paragraph">
      <style:text-properties style:font-name="Calibri" fo:font-size="14pt" style:font-size-asian="14pt" style:font-size-complex="14pt"/>
    </style:style>
    <style:style style:name="P4" style:parent-style-name="Standard" style:family="paragraph">
      <style:text-properties style:font-name="Calibri" fo:font-size="14pt" style:font-size-asian="14pt" style:font-size-complex="14pt"/>
    </style:style>
    <style:style style:name="P5" style:parent-style-name="Standard" style:family="paragraph">
      <style:text-properties style:font-name="Calibri" fo:font-size="14pt" style:font-size-asian="14pt" style:font-size-complex="14pt"/>
    </style:style>
    <style:style style:name="P6" style:parent-style-name="Standard" style:family="paragraph">
      <style:text-properties style:font-name="Calibri" fo:font-size="14pt" style:font-size-asian="14pt" style:font-size-complex="14pt"/>
    </style:style>
    <style:style style:name="P7" style:parent-style-name="Standard" style:family="paragraph">
      <style:text-properties style:font-name="Calibri" fo:font-size="14pt" style:font-size-asian="14pt" style:font-size-complex="14pt"/>
    </style:style>
    <style:style style:name="P8" style:parent-style-name="Standard" style:family="paragraph">
      <style:text-properties style:font-name="Calibri" fo:font-size="14pt" style:font-size-asian="14pt" style:font-size-complex="14pt"/>
    </style:style>
    <style:style style:name="P9" style:parent-style-name="Standard" style:family="paragraph">
      <style:text-properties style:font-name="Calibri" fo:font-size="14pt" style:font-size-asian="14pt" style:font-size-complex="14pt"/>
    </style:style>
    <style:style style:name="P10" style:parent-style-name="Standard" style:family="paragraph">
      <style:text-properties style:font-name="Calibri" fo:font-size="14pt" style:font-size-asian="14pt" style:font-size-complex="14pt"/>
    </style:style>
    <style:style style:name="P11" style:parent-style-name="Standard" style:family="paragraph">
      <style:text-properties style:font-name="Calibri" fo:font-size="14pt" style:font-size-asian="14pt" style:font-size-complex="14pt"/>
    </style:style>
    <style:style style:name="P12" style:parent-style-name="Standard" style:family="paragraph">
      <style:text-properties style:font-name="Calibri" fo:font-size="14pt" style:font-size-asian="14pt" style:font-size-complex="14pt"/>
    </style:style>
    <style:style style:name="P13" style:parent-style-name="Standard" style:family="paragraph">
      <style:text-properties style:font-name="Calibri" fo:font-size="14pt" style:font-size-asian="14pt" style:font-size-complex="14pt"/>
    </style:style>
    <style:style style:name="P14" style:parent-style-name="Standard" style:family="paragraph">
      <style:text-properties style:font-name="Calibri" fo:font-size="14pt" style:font-size-asian="14pt" style:font-size-complex="14pt"/>
    </style:style>
    <style:style style:name="P15" style:parent-style-name="Standard" style:family="paragraph">
      <style:text-properties style:font-name="Calibri" fo:font-size="14pt" style:font-size-asian="14pt" style:font-size-complex="14pt"/>
    </style:style>
    <style:style style:name="P16" style:parent-style-name="Standard" style:family="paragraph">
      <style:text-properties style:font-name="Calibri" fo:font-size="14pt" style:font-size-asian="14pt" style:font-size-complex="14pt"/>
    </style:style>
    <style:style style:name="P17" style:parent-style-name="Standard" style:family="paragraph">
      <style:text-properties style:font-name="Calibri" fo:font-size="14pt" style:font-size-asian="14pt" style:font-size-complex="14pt"/>
    </style:style>
    <style:style style:name="P18" style:parent-style-name="Standard" style:family="paragraph">
      <style:text-properties style:font-name="Calibri" fo:font-size="14pt" style:font-size-asian="14pt" style:font-size-complex="14pt"/>
    </style:style>
    <style:style style:name="P19" style:parent-style-name="Standard" style:family="paragraph">
      <style:text-properties style:font-name="Calibri" fo:font-size="14pt" style:font-size-asian="14pt" style:font-size-complex="14pt"/>
    </style:style>
    <style:style style:name="P20" style:parent-style-name="Standard" style:family="paragraph">
      <style:text-properties style:font-name="Calibri" fo:font-size="14pt" style:font-size-asian="14pt" style:font-size-complex="14pt"/>
    </style:style>
    <style:style style:name="P21" style:parent-style-name="Standard" style:family="paragraph">
      <style:text-properties style:font-name="Calibri" fo:font-size="14pt" style:font-size-asian="14pt" style:font-size-complex="14pt"/>
    </style:style>
    <style:style style:name="P22" style:parent-style-name="Standard" style:family="paragraph">
      <style:text-properties style:font-name="Calibri" fo:font-size="14pt" style:font-size-asian="14pt" style:font-size-complex="14pt"/>
    </style:style>
    <style:style style:name="P23" style:parent-style-name="Standard" style:family="paragraph">
      <style:text-properties style:font-name="Calibri" fo:font-size="14pt" style:font-size-asian="14pt" style:font-size-complex="14pt"/>
    </style:style>
    <style:style style:name="P24" style:parent-style-name="Standard" style:family="paragraph">
      <style:text-properties style:font-name="Calibri" fo:font-size="14pt" style:font-size-asian="14pt" style:font-size-complex="14pt"/>
    </style:style>
    <style:style style:name="P25" style:parent-style-name="Standard" style:family="paragraph">
      <style:text-properties style:font-name="Calibri" fo:font-size="14pt" style:font-size-asian="14pt" style:font-size-complex="14pt"/>
    </style:style>
    <style:style style:name="P26" style:parent-style-name="Standard" style:family="paragraph">
      <style:text-properties style:font-name="Calibri" fo:font-size="14pt" style:font-size-asian="14pt" style:font-size-complex="14pt"/>
    </style:style>
    <style:style style:name="P27" style:parent-style-name="Standard" style:family="paragraph">
      <style:text-properties style:font-name="Calibri" fo:font-size="14pt" style:font-size-asian="14pt" style:font-size-complex="14pt"/>
    </style:style>
    <style:style style:name="P28" style:parent-style-name="Standard" style:family="paragraph">
      <style:text-properties style:font-name="Calibri" fo:font-size="14pt" style:font-size-asian="14pt" style:font-size-complex="14pt"/>
    </style:style>
    <style:style style:name="P29" style:parent-style-name="Standard" style:family="paragraph">
      <style:text-properties style:font-name="Calibri" fo:font-size="14pt" style:font-size-asian="14pt" style:font-size-complex="14pt"/>
    </style:style>
    <style:style style:name="P30" style:parent-style-name="Standard" style:family="paragraph">
      <style:text-properties style:font-name="Calibri" fo:font-size="14pt" style:font-size-asian="14pt" style:font-size-complex="14pt"/>
    </style:style>
    <style:style style:name="P31" style:parent-style-name="Standard" style:family="paragraph">
      <style:text-properties style:font-name="Calibri" fo:font-size="14pt" style:font-size-asian="14pt" style:font-size-complex="14pt"/>
    </style:style>
    <style:style style:name="P32" style:parent-style-name="Standard" style:family="paragraph">
      <style:text-properties style:font-name="Calibri" fo:font-size="14pt" style:font-size-asian="14pt" style:font-size-complex="14pt"/>
    </style:style>
    <style:style style:name="P33" style:parent-style-name="Standard" style:family="paragraph">
      <style:text-properties style:font-name="Calibri" fo:font-size="14pt" style:font-size-asian="14pt" style:font-size-complex="14pt"/>
    </style:style>
    <style:style style:name="P34" style:parent-style-name="Standard" style:family="paragraph">
      <style:text-properties style:font-name="Calibri" fo:font-size="14pt" style:font-size-asian="14pt" style:font-size-complex="14pt"/>
    </style:style>
    <style:style style:name="P35" style:parent-style-name="Standard" style:family="paragraph">
      <style:text-properties style:font-name="Calibri" fo:font-size="14pt" style:font-size-asian="14pt" style:font-size-complex="14pt"/>
    </style:style>
    <style:style style:name="P36" style:parent-style-name="Standard" style:family="paragraph">
      <style:text-properties style:font-name="Calibri" fo:font-size="14pt" style:font-size-asian="14pt" style:font-size-complex="14pt"/>
    </style:style>
    <style:style style:name="P37" style:parent-style-name="Standard" style:family="paragraph">
      <style:text-properties style:font-name="Calibri" fo:font-size="14pt" style:font-size-asian="14pt" style:font-size-complex="14pt"/>
    </style:style>
    <style:style style:name="T38" style:parent-style-name="Car.predefinitoparagrafo" style:family="text">
      <style:text-properties style:font-name="Calibri" fo:font-size="14pt" style:font-size-asian="14pt" style:font-size-complex="14pt"/>
    </style:style>
    <style:style style:name="T39" style:parent-style-name="Car.predefinitoparagrafo" style:family="text">
      <style:text-properties style:font-name="Calibri" fo:font-size="14pt" style:font-size-asian="14pt" style:font-size-complex="14pt"/>
    </style:style>
  </office:automatic-styles>
  <office:body>
    <office:text text:use-soft-page-breaks="true">
      <text:p text:style-name="P1">Amore di mamma</text:p>
      <text:p text:style-name="P2"/>
      <text:p text:style-name="P3">Seguì la giovane donna fino a casa.</text:p>
      <text:p text:style-name="P4">Era simile a quelle che erano venute prima di lei: giovane, forse sulla ventina, lunghi capelli castani a incorniciarle il viso dai tratti dolci<text:s/>che ancora non avevano abbandonato l'adolescenza. Ma non era questa l'aspetto più importante: era una ragazza madre, come le altre.</text:p>
      <text:p text:style-name="P5">Aveva raccolto tutte le informazioni necessarie durante i mesi precedenti, prima ancora che mettesse al mondo quel piccolo<text:s/>esserino. Lei, Susanna, aveva ventidue anni, qualche mese prima della nascita del bambino si era trasferita in un piccolo monolocale in periferia, insieme al compagno. Aveva anche scoperto che lui, per tenere a galla quella nuova famiglia che si era ritrovato inaspettatamente aveva trovato un lavoro in un cantiere che si trovava in una città a qualche centinaio di chilometri. Per questo motivo tornava a casa solo durante il finesettimana, per poi ripartire la domenica sera per l'altra città, dove era ospite<text:s/>di alcuni parenti.</text:p>
      <text:p text:style-name="P6">Lei passava le sue giornate sempre nello stesso modo. Il suo unico svago erano le passeggiate con il bambino nella carrozzina: facevano sempre lo stesso giro intorno allo stabile, poi fino al parco dove l'aveva notata qualche tempo prima, nell'atteggiamento tipico delle neomamme così giovani. Il bambino piangeva e reclamava il suo pasto, così lei senza <text:s/>preoccuparsi troppo delle persone attorno, si era fermata, lo aveva preso in braccio e sedendosi su una panchina aveva iniziato ad allattarlo.</text:p>
      <text:p text:style-name="P7">Dicono tutti che quel semplice gesto sia il principale mezzo che una madre abbia per connettersi con il proprio figlio, per creare un legame indissolubile.</text:p>
      <text:p text:style-name="P8">Nessuno lo sapeva meglio di lui.</text:p>
      <text:p text:style-name="P9">Per anni aveva cercato di capire come mai non si sentisse<text:s/>veramente legato alla madre, perchè una cosa così naturale per tutti gli altri per lui dovesse essere così complicata.</text:p>
      <text:p text:style-name="P10">Certo la madre non aveva cercato mai di impegnarsi in quel senso, anzi. Trattandolo come un imprevisto, un piccolo incidente di percorso lungo la sua scalata verso il successo, lo aveva allontanato sempre di più, fino a mettere tra loro due una distanza incolmabile.</text:p>
      <text:p text:style-name="P11">Alla fine, aveva scoperto di non essere stato mai allattato al seno dalla madre, gli avevano detto che per qualche motivo non aveva latte dopo la sua nascita, così era stato affidato alle cure di una balia, che aveva fatto quel lavoro al posto della donna che lo aveva messo al mondo.</text:p>
      <text:p text:style-name="P12">Forse se non fosse andata così, se lei avesse svolto quel semplice compito non sarebbe diventato l'uomo che era ora. Sarebbe stato una persona normale, con un lavoro e una famiglia. Invece il suo pensiero fisso era quello. Voleva sapere cosa si provava nel sentire una persona così vicino.</text:p>
      <text:p text:style-name="P13">Quello era diventato l'obbiettivo della sua vita, e non si sarebbe fermato fino a quando non l'avrebbe raggiunto.</text:p>
      <text:soft-page-break/>
      <text:p text:style-name="P14">Quella ragazza era perfetta. Lo sguardo pieno d'amore con cui guardava il suo bambino, la tenerezza con cui stringeva la sua manina, il modo in cui non si curava della gente tutto intorno e scopriva un<text:s/>seno per nutrirlo. Quella era una madre perfetta, come la sua non aveva mai saputo esserlo.</text:p>
      <text:p text:style-name="P15">Dopo lunghi mesi di preparazione finalmente avrebbe messo in atto il suo piano.</text:p>
      <text:p text:style-name="P16">Era domenica, quindi quella notte in casa ci sarebbero stati solo lei e il neonato.</text:p>
      <text:p text:style-name="P17">Quando fu tutto buio e tutte le luci nella stradina si furono spente si intrufolò nel piccolo appartamento.</text:p>
      <text:p text:style-name="P18">Dai suoi sopralluoghi sapeva perfettamente dove dirigersi, superò la nursery dove il bambino dormiva placidamente, l'interfono acceso pronto a svegliare la madre al minimo lamento.</text:p>
      <text:p text:style-name="P19">Arrivò quindi alla grande stanza matrimoniale, dove la giovane donna dormiva, un semplice lenzuolo a coprirle le gambe.</text:p>
      <text:p text:style-name="P20">Intuì la sagoma del suo corpo, i fianchi generosi dopo la gravidanza, il seno prosperoso. C'era un piccolo fascio di luce che illuminava il letto. Si avvicinò silenziosamente, rimanendo a fissarla per qualche secondo.</text:p>
      <text:p text:style-name="P21">Con un fazzoletto imbevuto di narcotico la addormentò profondamente, in modo che quando si sarebbe resa conto di ciò che le stava per accadere non avrebbe potuto fare assolutamente nulla.</text:p>
      <text:p text:style-name="P22">Le legò prima le caviglie, poi i polsi alla tastiera del letto. Non si sarebbe potuta muovere una volta risvegliatasi.</text:p>
      <text:p text:style-name="P23">Ora la parte più importante.</text:p>
      <text:p text:style-name="P24">Andò nella cameretta del bambino e lo portò nella stanza<text:s/>dove si trovava la madre legata, scuotendolo leggermente per farlo risvegliare.</text:p>
      <text:p text:style-name="P25">Non appena iniziò a piangere lei sembrò riprendersi.</text:p>
      <text:p text:style-name="P26">Aveva già testato quella tecnica altre volte. Era risaputo che le madri di bambini molto piccoli, al solo sentire il pianto<text:s/>di un neonato, che fosse il loro figlio o quello di qualcun'altra iniziavano ad eiettare latte.</text:p>
      <text:p text:style-name="P27">Era in questo che sperava. Un paio di volte aveva fallito, ma sentiva che quella notte sarebbe andato tutto come doveva.</text:p>
      <text:p text:style-name="P28">Si attaccò al seno della donna e iniziò a bere, mentre il bambino piangeva disperato e lei lo fissava terrorizzata, intontita ancora dal narcotico, non capendo cosa stesse cercando di fare quell'uomo. Stava rubando il latte del suo piccolo, un uomo grande e grosso che si era introdotto in casa<text:s/>loro durante la notte.</text:p>
      <text:p text:style-name="P29">Era legata, non poteva fare niente se non piangere anche lei insieme al bambino. Era impotente di fronte a quella follia, voleva urlare, cercare di richiamare l'attenzione dei vicini, ma le aveva tappato la bocca con un pezzo di scotch.</text:p>
      <text:p text:style-name="P30">Avidamente l'uomo continuò a bere, assaporando ogni minima goccia che gli era stata sottratta durante l'infanzia. Finalmente riprendeva quello che gli toccava di diritto.</text:p>
      <text:p text:style-name="P31">Esaurito anche l'ultimo millilitro di latte materno si staccò dal seno della donna, e in quel momento lei vide nei suoi occhi qualcosa che non si aspettava. Era felice,<text:s/><text:soft-page-break/>proprio come lo era il figlio quando finiva la sua poppata, la guardava con amore, come si guarda una madre.</text:p>
      <text:p text:style-name="P32">Per un breve momento pensò che sarebbe tutto finito, che<text:s/>l'uomo dopo quella notte orribile se ne sarebbe andato, permettendogli di tornare alle loro vite normali, se mai sarebbe stato possibile.</text:p>
      <text:p text:style-name="P33">Ma non poteva andare così. Quella donna incarnava sua madre, quella che quando era stato <text:s/>il momento non aveva saputo<text:s/>dargli quello di cui aveva bisogno, e che per questo aveva dovuto prendersi con la forza.</text:p>
      <text:p text:style-name="P34">Si avvicinò di nuovo a lei, guardandola negli occhi. Le accarezzò il volto, sentendo in lontananza il bambino piangere, come se si trovasse in un'altra stanza.</text:p>
      <text:p text:style-name="P35">Con le mani scese lungo il sottile collo della donna e iniziò a stringere. Ora il suo volto era quello della madre, la guardava mentre la soffocava, mentre sentiva l'aria uscire forzatamente dai polmoni e dalla trachea. Immaginava di guardarla morire per mano sua, lei non sarebbe neanche riuscita a capirne il motivo. Strinse ancora più forte, fino a quando il corpo caldo della donna sotto le sue mani non ebbe un ultimo fremito, poi più nulla.</text:p>
      <text:p text:style-name="P36">Prese il bambino e cullandolo con amore lo mise vicino al corpo della<text:s/>donna. Quello si rese conto subito che qualcosa non andava e iniziò a piangere ancora più forte. Avrebbe sentito il suo corpo diventare sempre più freddo, e avrebbe continuato a piangere fino a quando qualche vicino preoccupato non sarebbe finalmente entrato in casa e li avrebbe trovati.</text:p>
      <text:p text:style-name="P37">Prima di andarsene prese la sua piccola macchina fotografica e scattò una foto di quel momento magico, per la sua collezione personale.</text:p>
      <text:p text:style-name="Standard"><text:span text:style-name="T38"><text:s/>Avrebbe ricordato sempre quella giovane mamma così, vicino al bambino che sicuramente<text:s/></text:span><text:span text:style-name="T39">avrebbe amato più di qualsiasi altra cosa al mondo, e non c'era niente di più bello di quella immagine per l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ilvia</dc:creator>
    <meta:creation-date>2015-12-06T19:13:00Z</meta:creation-date>
    <dc:date>2015-12-12T12:48:00Z</dc:date>
    <meta:template xlink:href="Normal" xlink:type="simple"/>
    <meta:editing-cycles>2</meta:editing-cycles>
    <meta:editing-duration>PT720S</meta:editing-duration>
    <meta:document-statistic meta:page-count="3" meta:paragraph-count="14" meta:word-count="1114" meta:character-count="7451" meta:row-count="52" meta:non-whitespace-character-count="6351"/>
  </office:meta>
</office:document-meta>
</file>