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ANTONIO CANOVA E LE SUE COLLINE</text:p>
      <text:p text:style-name="Standard"/>
      <text:p text:style-name="Standard">Narra la leggenda moderna che una collina di Cavaso aveva per qualcuno le sembianze di una bella donna e i folti e grandi alberi sembravano dei ondulati capeli che era una meraviglia.</text:p>
      <text:p text:style-name="Standard">Affianco alla vicina Possagno stava pure una bella e grande collina che aveva le sembianze di un giovane gorilla disteso e si guardavano a vicenda da quanto erano belli e originali.</text:p>
      <text:p text:style-name="Standard">Attratti dal legname dei uomini tutto di un tratto la spogliarono dei suoi “capeli” tagliando sistematicamente gli alberi per molti usi.</text:p>
      <text:p text:style-name="Standard">La collina con le sembianze del gorilla disse all'altra che lei era più fortunata perché il suo folto pelo non interessava a nessuno ed era al sicuro.</text:p>
      <text:p text:style-name="Standard">Ma un giorno <text:s/>fatidico, altri uomini con altre intenzioni, si misero a scavare ai suoi piedi la preziosa argilla per le fornaci e si vide trasformata e rasata del pelo e anche della carne e per la perdita si era contorta dal dolore.</text:p>
      <text:p text:style-name="Standard">Era disperata e non poteva più vedere se la collina donna gli erano cresciuti i capeli ed era triste e inconsolabile.</text:p>
      <text:p text:style-name="Standard">Come nelle favole belle, Antonio Canova per consolarle gli costruì il superbo tempio in attesa che la natura o l'uomo gli faccia ricrescere il pelo d'erba per l'ape e l'occh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9T05:32:02</meta:creation-date>
    <dc:date>2024-06-29T05:52:12</dc:date>
    <dc:creator>dino de lucchi</dc:creator>
    <meta:editing-duration>PT20M12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211" meta:character-count="1242"/>
  </office:meta>
</office:document-meta>
</file>