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I ANGELI DI LEVADA</text:p>
      <text:p text:style-name="Standard"/>
      <text:p text:style-name="Standard">Durante la ultima guerra a Levada in località Traversagna <text:s/>c'era una grande polveriera gestita dai sodati tedeschi e vi lavoravano vari giovani Levadesi.</text:p>
      <text:p text:style-name="Standard">Avvenne che ci fu un bombardamento a Dolo (VE) a un treno merci che trasportava <text:s/>una grande quantità di bombe.</text:p>
      <text:p text:style-name="Standard">Ad andare a risanare la zona e recuperare le grandi bombe inesplose furono chiamati i giovani di Levada perché erano ritenuti i più idonei e esperti alla pericolosa operazione di recupero.</text:p>
      <text:p text:style-name="Standard">Li aveva scelti personalmente il capitano Tedesco Emmi preposto alla polveriera scegliendo i più buoni e bravi.</text:p>
      <text:p text:style-name="Standard">Avvenne un grave incidente perché scoppio' una bomba e lascio' nelle rotaie quattro morti.</text:p>
      <text:p text:style-name="Standard">Virgilio Sabadotto di anni 21</text:p>
      <text:p text:style-name="Standard">Giacomo De Lucchi = = <text:s text:c="2"/>21</text:p>
      <text:p text:style-name="Standard">Alessandro Fornasier <text:s text:c="7"/>17</text:p>
      <text:p text:style-name="Standard">Dario Covolan <text:s text:c="17"/>17</text:p>
      <text:p text:style-name="Standard">Tra i vari feriti c'era Flavio Covolan, Remo Bedin <text:s/>Natalino Speranzon e mio zio Giuseppe Covolan.</text:p>
      <text:p text:style-name="Standard">Mio zio era tra i feriti il peggio preso e lotto' nel ospedale di Dolo a lungo tra la vita e la morte.</text:p>
      <text:p text:style-name="Standard">Mi raccontava tra le lacrime che durante la perdita di coscienza e i deliri per le ferite gli appariva a turno quattro giovani che insistevano che che mangiasse se no moriva.</text:p>
      <text:p text:style-name="Standard">La cosa che lo colpiva di più e che erano bianco vestiti e gli sorridevano e lo chiamavano familiarmente Bepi Colan.</text:p>
      <text:p text:style-name="Standard">Quando riprese le forse e ricomincio' ad alimentarsi la prima cosa che fece chiese dei quattro giovani e li descrisse, ma nessuno li aveva mai visti.</text:p>
      <text:p text:style-name="Standard">Quando gli comunicarono che erano morti i quattro suoi amici nell'incidente si rese conto che erano loro in veste candide che lo spronavano a vivere.</text:p>
      <text:p text:style-name="Standard">I Angeli di Levada sono tragicamente morti il 20-10- 1944, e ebbero la solo patria delle bombe.</text:p>
      <text:p text:style-name="Standard">Io me li sento molto vicini e finché vivrò faro' di tutto per ricordarli e onorali e lo debbo per mio zio e denunciare che li abbiamo troppo in fretta dimenticati.</text:p>
      <text:p text:style-name="Standard">Nel cimitero di Onigo hanno cambiato tre volte posto e sono stati sepolti con casse contenenti i loro corpi non identificati tanto erano dilaniati, forse si meritano un monumento o la dedica di una via.</text:p>
      <text:p text:style-name="Standard">Troppo spesso mettiamo a tavola il pane rovesci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14T18:09:39</meta:creation-date>
    <dc:date>2023-05-20T19:15:35</dc:date>
    <dc:creator>dino de lucchi</dc:creator>
    <meta:editing-duration>P3DT2H33M41S</meta:editing-duration>
    <meta:editing-cycles>18</meta:editing-cycles>
    <meta:generator>OpenOffice/4.1.8$Unix OpenOffice.org_project/418m3$Build-9803</meta:generator>
    <meta:document-statistic meta:table-count="0" meta:image-count="0" meta:object-count="0" meta:page-count="1" meta:paragraph-count="20" meta:word-count="359" meta:character-count="2144"/>
  </office:meta>
</office:document-meta>
</file>