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ANIMA MUNDI</text:p>
      <text:p text:style-name="Standard"/>
      <text:p text:style-name="Standard">Sovrano potere il tuo</text:p>
      <text:p text:style-name="Standard">con la fortuna sempre dalla tua parte.</text:p>
      <text:p text:style-name="Standard">Sai giocare una volta con la luce e una volta con l'ombra.</text:p>
      <text:p text:style-name="Standard">Mentre vivo una foglia per il tuo segna libro muore.</text:p>
      <text:p text:style-name="Standard">Ti metti uno scialle di stelle</text:p>
      <text:p text:style-name="Standard">per essere nata con il tuo nome.</text:p>
      <text:p text:style-name="Standard">La voce del mio semplice mondo</text:p>
      <text:p text:style-name="Standard">narra il tuo selvaggio cuore.</text:p>
      <text:p text:style-name="Standard">Ti nascondi dietro una favola</text:p>
      <text:p text:style-name="Standard">e io con il mio verba mundi ti cerco.</text:p>
      <text:p text:style-name="Standard">Trovami senza farmi male </text:p>
      <text:p text:style-name="Standard">tra le nostre storie campagnole.</text:p>
      <text:p text:style-name="Standard">Ho bisogno dei tuoi ricordi</text:p>
      <text:p text:style-name="Standard">per farne cento rime colorate.</text:p>
      <text:p text:style-name="Standard">Malattia d'amore.</text:p>
      <text:p text:style-name="Standard">Labbra tra onde di sospiri.</text:p>
      <text:p text:style-name="Standard">Alla taverna del diavolo ci incontrammo</text:p>
      <text:p text:style-name="Standard">e rubammo la coppa proibita e i suoi dadi.</text:p>
      <text:p text:style-name="Standard">Abbiamo fatto un paradiso fai da te.</text:p>
      <text:p text:style-name="Standard">Anima carnale e spirituale la tua.</text:p>
      <text:p text:style-name="Standard">Aperta la buccia trovato il frut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0T17:48:32</meta:creation-date>
    <dc:date>2023-10-10T18:06:06</dc:date>
    <dc:creator>dino de lucchi</dc:creator>
    <meta:editing-duration>PT17M36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2" meta:word-count="133" meta:character-count="767"/>
  </office:meta>
</office:document-meta>
</file>