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IMA</text:p>
      <text:p text:style-name="P1"/>
      <text:p text:style-name="P1"/>
      <text:p text:style-name="P1"/>
      <text:p text:style-name="P1"/>
      <text:p text:style-name="P1">L'informazione di regime</text:p>
      <text:p text:style-name="P1">ancora una volta, mi deprime</text:p>
      <text:p text:style-name="P1"/>
      <text:p text:style-name="P1">“Ha stato Putin!”, gridan in coro</text:p>
      <text:p text:style-name="P1">o anche, forse, un dissaporo</text:p>
      <text:p text:style-name="P1"/>
      <text:p text:style-name="P1">filosofo di stato, è un fascista</text:p>
      <text:p text:style-name="P1">abituato a far l'equilibrista</text:p>
      <text:p text:style-name="P1"/>
      <text:p text:style-name="P1">e se ti ammazzano la figlia</text:p>
      <text:p text:style-name="P1">è il minimo che ti piglia</text:p>
      <text:p text:style-name="P1"/>
      <text:p text:style-name="P1">quanto all'altra ipotesi, quella vera</text:p>
      <text:p text:style-name="P1">dei nazisti ucraini, una masnada intera</text:p>
      <text:p text:style-name="P1"/>
      <text:p text:style-name="P1">è assurda, incredibile, ohibò</text:p>
      <text:p text:style-name="P1">noi gli mandiamo armi finchè si può</text:p>
      <text:p text:style-name="P1"/>
      <text:p text:style-name="P1">ma tu, Darya, non ridere di noi, idioti persi</text:p>
      <text:p text:style-name="P1">ora puoi volare nei cieli tersi</text:p>
      <text:p text:style-name="P1"/>
      <text:p text:style-name="P1">perché la tua anima è immortale</text:p>
      <text:p text:style-name="P1">e, come tua madre Russia, non temerà alcun male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3T21:32:25.35</meta:creation-date>
    <dc:date>2022-08-23T21:54:32.79</dc:date>
    <meta:editing-duration>PT22M1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7" meta:word-count="95" meta:character-count="526"/>
  </office:meta>
</office:document-meta>
</file>