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1"/>ACQUA FRESCA</text:p>
      <text:p text:style-name="Standard"/>
      <text:p text:style-name="Standard">Schianto é anche il pensiero.</text:p>
      <text:p text:style-name="Standard">Come la terra che io vado descrivendo.</text:p>
      <text:p text:style-name="Standard">La tua strada come rigo tra capelli.</text:p>
      <text:p text:style-name="Standard">Invento una preghiera che solo io so</text:p>
      <text:p text:style-name="Standard">che prima o poi divulgherò.</text:p>
      <text:p text:style-name="Standard">Due mani: una per prendere e una per dare.</text:p>
      <text:p text:style-name="Standard">Diastole e sistole della vita.</text:p>
      <text:p text:style-name="Standard">Sassi ovaioli che ne fanno trama.</text:p>
      <text:p text:style-name="Standard">Qui non si pensa controvento.</text:p>
      <text:p text:style-name="Standard">La libertà non ha aggettivi.</text:p>
      <text:p text:style-name="Standard">Lo sguardo dell'anima spazia tra parole.</text:p>
      <text:p text:style-name="Standard">In questa non pronuncerò il tuo nome.</text:p>
      <text:p text:style-name="Standard">Se un giorno mi perdo cercami.</text:p>
      <text:p text:style-name="Standard">Questo amore non é una stella.</text:p>
      <text:p text:style-name="Standard">E' una vita che lenta se ne va.</text:p>
      <text:p text:style-name="Standard">Pace trovo e non devo far guerra.</text:p>
      <text:p text:style-name="Standard">Se mi porti via non dire niente.</text:p>
      <text:p text:style-name="Standard">Ti amerò anche dal granaio del cielo.</text:p>
      <text:p text:style-name="Standard">Fosse fatto anche di solo acqua fres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14T01:12:00</meta:creation-date>
    <dc:date>2024-04-14T01:24:46</dc:date>
    <dc:creator>dino de lucchi</dc:creator>
    <meta:editing-duration>PT12M47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20" meta:word-count="124" meta:character-count="710"/>
  </office:meta>
</office:document-meta>
</file>