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08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AFORISMI E SAPIENZIALI </text:p>
      <text:p text:style-name="Standard"/>
      <text:p text:style-name="Standard"/>
      <text:p text:style-name="Standard"/>
      <text:p text:style-name="Standard">Non basta una scusa per non leggermi e un pretesto per farlo. </text:p>
      <text:p text:style-name="Standard"/>
      <text:p text:style-name="Standard">Ci siamo impossessati di una verità e crediamo di averla tutta.</text:p>
      <text:p text:style-name="Standard"/>
      <text:p text:style-name="Standard">Il vero silenzio passa prima per i occhi.</text:p>
      <text:p text:style-name="Standard"/>
      <text:p text:style-name="Standard">Osa un sogno mai pensato e regalalo.</text:p>
      <text:p text:style-name="Standard"/>
      <text:p text:style-name="Standard">Ci sono persone che ti salvano con gli occhi.</text:p>
      <text:p text:style-name="Standard"/>
      <text:p text:style-name="Standard">Shakespeare parlava solo di re, io solo di contadini.</text:p>
      <text:p text:style-name="Standard"/>
      <text:p text:style-name="Standard">Parlare con la voce dolce dello zucchero filato.</text:p>
      <text:p text:style-name="Standard"/>
      <text:p text:style-name="Standard">La notte é la cuccia del giorno.</text:p>
      <text:p text:style-name="Standard"/>
      <text:p text:style-name="Standard">Sono niente come molti, ma io non sono molti.</text:p>
      <text:p text:style-name="Standard"/>
      <text:p text:style-name="Standard">La vita ci riprende sempre come in un film.</text:p>
      <text:p text:style-name="Standard"/>
      <text:p text:style-name="Standard">Un piccolo cambiamento in pentola, porta la rivoluzione a tavola.</text:p>
      <text:p text:style-name="Standard"/>
      <text:p text:style-name="Standard">Nei pessimi romanzi si anidiano le storie più belle.</text:p>
      <text:p text:style-name="Standard"/>
      <text:p text:style-name="Standard">Sta sulla punta della zappa ogni ortaggio.</text:p>
      <text:p text:style-name="Standard"/>
      <text:p text:style-name="Standard">La vita arde anche al freddo.</text:p>
      <text:p text:style-name="Standard"/>
      <text:p text:style-name="Standard">Parlare lo stesso silenzio é da grandi.</text:p>
      <text:p text:style-name="Standard"/>
      <text:p text:style-name="Standard">L'occhi non cancella ciò che il cuore non vuole.</text:p>
      <text:p text:style-name="Standard"/>
      <text:p text:style-name="Standard">Nel deserto della sua anima aveva trovato una grande I e lui ci mise la O.</text:p>
      <text:p text:style-name="Standard"/>
      <text:p text:style-name="Standard">Se mi inganni una volta la colpa é tua, se mi inganni più volte la colpa é mia.</text:p>
      <text:p text:style-name="Standard"/>
      <text:p text:style-name="Standard">Non serve sempre spiegare, il tempo spiega da se.</text:p>
      <text:p text:style-name="Standard"/>
      <text:p text:style-name="Standard">Dio ai angeli fece le ali ai uomini diede il sogno e la poesia.</text:p>
      <text:p text:style-name="Standard"/>
      <text:p text:style-name="Standard">Oggi niente re e zero fanti.</text:p>
      <text:p text:style-name="Standard"/>
      <text:p text:style-name="Standard">Vedere una nuvoletta qualsiasi e avere paura del temporale.</text:p>
      <text:p text:style-name="Standard"/>
      <text:p text:style-name="Standard">Io inciampo e loro alzano i gradini.</text:p>
      <text:p text:style-name="Standard"/>
      <text:p text:style-name="Standard">Le singole <text:s/>parole non hanno mai colpe, chi le pronuncia si.</text:p>
      <text:p text:style-name="Standard"/>
      <text:p text:style-name="Standard"><text:soft-page-break/>Il pozzo pazzo del mondo é da sempre la fantasia.</text:p>
      <text:p text:style-name="Standard"/>
      <text:p text:style-name="Standard">Il vero segreto é restare sempre bambini.</text:p>
      <text:p text:style-name="Standard">Essere uomini , ma non a caso.</text:p>
      <text:p text:style-name="Standard"/>
      <text:p text:style-name="Standard">La bellezza da sola ti salva da qualsiasi nemico.</text:p>
      <text:p text:style-name="Standard"/>
      <text:p text:style-name="Standard">Il mare é solo ventre e si muove con una liturgia amorosa.</text:p>
      <text:p text:style-name="Standard"/>
      <text:p text:style-name="Standard">La prima cosa di una persona é il nome, la seconda gli occhi e la terza il pensiero.</text:p>
      <text:p text:style-name="Standard"/>
      <text:p text:style-name="Standard">Il tempi cambiano e anche i puledri invecchiano.</text:p>
      <text:p text:style-name="Standard"/>
      <text:p text:style-name="Standard">Ognuno ha le sue pulci da grattare e noi siamo quelle del prossimo.</text:p>
      <text:p text:style-name="Standard"/>
      <text:p text:style-name="Standard">Dio comanda sul bene e non sul male che vogliamo.</text:p>
      <text:p text:style-name="Standard"/>
      <text:p text:style-name="Standard">Quando le parole vanno in amore, fanno poesia.</text:p>
      <text:p text:style-name="Standard"/>
      <text:p text:style-name="Standard">Chi tosa le pecore dei altri non sempre ha la lana.</text:p>
      <text:p text:style-name="Standard"/>
      <text:p text:style-name="Standard">I più grandi rivoluzionari sono i miei amici che credono in me.</text:p>
      <text:p text:style-name="Standard"/>
      <text:p text:style-name="Standard">Chi é insieme tempesta e quiete vive per davvero.</text:p>
      <text:p text:style-name="Standard"/>
      <text:p text:style-name="Standard">Con il caos sono nate le stelle.</text:p>
      <text:p text:style-name="Standard"/>
      <text:p text:style-name="Standard">Non alzo la mano perché non ho capito la lezione della vita.</text:p>
      <text:p text:style-name="Standard"/>
      <text:p text:style-name="Standard">L'amore verso il prossimo é consegnare il meglio della propria libertà. </text:p>
      <text:p text:style-name="Standard"/>
      <text:p text:style-name="Standard">I occhi sono la caldaia dell'anima.</text:p>
      <text:p text:style-name="Standard"/>
      <text:p text:style-name="Standard">La cacca del cervello é la guerra.</text:p>
      <text:p text:style-name="Standard"/>
      <text:p text:style-name="Standard">Un giorno vi porterò a nascondervi tra le mie parole più belle.</text:p>
      <text:p text:style-name="Standard"/>
      <text:p text:style-name="Standard">I baci raccontano tutto e di più.</text:p>
      <text:p text:style-name="Standard"/>
      <text:p text:style-name="Standard">L'alpino prega sulle nude rocce e pensa alle nude donne.</text:p>
      <text:p text:style-name="Standard"/>
      <text:p text:style-name="Standard">La parola é una opera creatrice che dimentica il suo autore.</text:p>
      <text:p text:style-name="Standard"/>
      <text:p text:style-name="Standard">Il bello deve ancora venire e viene dopo di me.</text:p>
      <text:p text:style-name="Standard"/>
      <text:p text:style-name="Standard">Le cose belle non dette diventano farfalle.</text:p>
      <text:p text:style-name="Standard"/>
      <text:p text:style-name="Standard">I sognatori hanno le scarpe sporche di cielo e di poesia.</text:p>
      <text:p text:style-name="Standard"/>
      <text:p text:style-name="Standard">Se vedi il lupo non accusarlo, é amche colpa di Capucetto Rosso che lo provoca.</text:p>
      <text:p text:style-name="Standard"/>
      <text:p text:style-name="Standard">Adotta un mio pensiero e fammi un bonifico.</text:p>
      <text:p text:style-name="Standard"><text:soft-page-break/></text:p>
      <text:p text:style-name="Standard">Viviamo di miracoli calpestando fiori.</text:p>
      <text:p text:style-name="Standard"/>
      <text:p text:style-name="Standard">Nella vita non ci sono premi o punizioni, ma conseguenze.</text:p>
      <text:p text:style-name="Standard"/>
      <text:p text:style-name="Standard">Il mio c'era una volta cerca complici.</text:p>
      <text:p text:style-name="Standard"/>
      <text:p text:style-name="Standard">Il presente e uno scrivano implacabile con i suoi verbali.</text:p>
      <text:p text:style-name="Standard"/>
      <text:p text:style-name="Standard">Intricati rovi interiori producono more rosso sangue.</text:p>
      <text:p text:style-name="Standard"/>
      <text:p text:style-name="Standard">Ti amavo all'infinito e ti ho perso perché non ti ho raggiunta.</text:p>
      <text:p text:style-name="Standard"/>
      <text:p text:style-name="Standard">La riservatezza <text:s/>é un biglietto da visita da nascondere.</text:p>
      <text:p text:style-name="Standard"/>
      <text:p text:style-name="Standard">Siete di passaggio e non mi fate salire nella vostra vita.</text:p>
      <text:p text:style-name="Standard"/>
      <text:p text:style-name="Standard">Diciamo basta <text:s/>a quelli che conosciamo e tesoro cosa vuoi ai estranei.</text:p>
      <text:p text:style-name="Standard"/>
      <text:p text:style-name="Standard">Ogni tanto scendete dalla giostra che poi vi gira la testa.</text:p>
      <text:p text:style-name="Standard"/>
      <text:p text:style-name="Standard">Misurare il tempo in delusioni é da sadici.</text:p>
      <text:p text:style-name="Standard"/>
      <text:p text:style-name="Standard">E' un tempo perduto quando si chiamava amore.</text:p>
      <text:p text:style-name="Standard"/>
      <text:p text:style-name="Standard">Non ci son due persone che leggono lo stesso sguardo.</text:p>
      <text:p text:style-name="Standard"/>
      <text:p text:style-name="Standard">Vedendola bella un uccello si innamoro della gabbia.</text:p>
      <text:p text:style-name="Standard"/>
      <text:p text:style-name="Standard">Per un grande peccato basta un piccolo diavolo.</text:p>
      <text:p text:style-name="Standard"/>
      <text:p text:style-name="Standard">La parola forse apre alla possibilità e va verso l'infinito.</text:p>
      <text:p text:style-name="Standard"/>
      <text:p text:style-name="Standard">Fece invidia alla suocera e ruppe le lenzuola.</text:p>
      <text:p text:style-name="Standard"/>
      <text:p text:style-name="Standard">Se ti presentano la bruna é perché vogliono nascondere la bionda.</text:p>
      <text:p text:style-name="Standard"/>
      <text:p text:style-name="Standard">Il cacciatore che sbaglia mira, centra la vita.</text:p>
      <text:p text:style-name="Standard"/>
      <text:p text:style-name="Standard">Il perfetto amico per una volta deve esserti nemico.</text:p>
      <text:p text:style-name="Standard"/>
      <text:p text:style-name="Standard">Fatti almeno per amico un Santo, perché di diavoli che ti cercano ne avrai tanti.</text:p>
      <text:p text:style-name="Standard"/>
      <text:p text:style-name="Standard">Il silenzio ti fa sentire ogni eco.</text:p>
      <text:p text:style-name="Standard"/>
      <text:p text:style-name="Standard">Ero povero, poi incontrai la poesia.</text:p>
      <text:p text:style-name="Standard"/>
      <text:p text:style-name="Standard">Pensare sa sempre meno della scienza, ma la anticipa.</text:p>
      <text:p text:style-name="Standard"/>
      <text:p text:style-name="Standard">Il dovere <text:s/>ci ancora alle cose e l'amore ce le rappresenta belle.</text:p>
      <text:p text:style-name="Standard"/>
      <text:p text:style-name="Standard">A fine vita ti verra chiesto di quale arcobaleno appartieni e felice sarai, se puoi vantarti di a mici <text:soft-page-break/>con pelle diversa dalla tua.</text:p>
      <text:p text:style-name="Standard"/>
      <text:p text:style-name="Standard">Solo da una storia vera nascono le migliore favole.</text:p>
      <text:p text:style-name="Standard"/>
      <text:p text:style-name="Standard">L'eccezionale avvolte si nasconde nella normalità che calpesti.</text:p>
      <text:p text:style-name="Standard"/>
      <text:p text:style-name="Standard">Il pensiero sta bene nomade conte pastore.</text:p>
      <text:p text:style-name="Standard"/>
      <text:p text:style-name="Standard">Chi sa ascoltare fa la migliore parlata.</text:p>
      <text:p text:style-name="Standard"/>
      <text:p text:style-name="Standard">Se hai un diavolo per capello, di quale inferno parli?</text:p>
      <text:p text:style-name="Standard"/>
      <text:p text:style-name="Standard">Vai a dormire e sogni la California e ti svegli con Las Vegas che hai perso tutto.</text:p>
      <text:p text:style-name="Standard"/>
      <text:p text:style-name="Standard">Alla fine non serve contar farfalle, ma sapere in qualle giardino vanno.</text:p>
      <text:p text:style-name="Standard"/>
      <text:p text:style-name="Standard">La vita é bella anche da ciò che scarta.</text:p>
      <text:p text:style-name="Standard"/>
      <text:p text:style-name="Standard">Un uomo con il giornale in mano di sicuro non piscia sulle notizie che non li piacciono.</text:p>
      <text:p text:style-name="Standard"/>
      <text:p text:style-name="Standard">Se ambisci a trono incomincia da un sgabello.</text:p>
      <text:p text:style-name="Standard"/>
      <text:p text:style-name="Standard">Creare con la mente e sporcarsi le mani con la realtà.</text:p>
      <text:p text:style-name="Standard"/>
      <text:p text:style-name="Standard">Se la morte e il premio della vita, quale segreto cela?</text:p>
      <text:p text:style-name="Standard"/>
      <text:p text:style-name="Standard">Cosa é la critica se non uno specchio che temiamo.</text:p>
      <text:p text:style-name="Standard"/>
      <text:p text:style-name="Standard">La storia va letta ma sopratutto vissuta.</text:p>
      <text:p text:style-name="Standard"/>
      <text:p text:style-name="Standard">La storia passata ci insegna sbattendoci in faccia la realtà, anche quella che non ci piace.</text:p>
      <text:p text:style-name="Standard"/>
      <text:p text:style-name="Standard">C'e chi paga l'afitto ai propri pensieri.</text:p>
      <text:p text:style-name="Standard"/>
      <text:p text:style-name="Standard">Ogni vita ha un titolo di coda.</text:p>
      <text:p text:style-name="Standard"/>
      <text:p text:style-name="Standard">Il dolore insegna anche al di la delle aspettative.</text:p>
      <text:p text:style-name="Standard"/>
      <text:p text:style-name="Standard">L'amore si fa conoscere ne proprio autunno, quando si raccoglie.</text:p>
      <text:p text:style-name="Standard"/>
      <text:p text:style-name="Standard">San Francesco si é spogliato per protesta e a Teram una donna coraggiosa ha fatto di più.</text:p>
      <text:p text:style-name="Standard"/>
      <text:p text:style-name="Standard">Chi é cieco, al buio é avvantaggiato.</text:p>
      <text:p text:style-name="Standard"/>
      <text:p text:style-name="Standard">Mettere a frutto ciò che sta sotto i capelli é una ardua impresa.</text:p>
      <text:p text:style-name="Standard"/>
      <text:p text:style-name="Standard">Le nuvole per non annoiarsi fanno piovere e quando sono arrabbiate é tempesta.</text:p>
      <text:p text:style-name="Standard"/>
      <text:p text:style-name="Standard">La vita é una matita e può scrivere di poesia, ma anche di dolore.</text:p>
      <text:p text:style-name="Standard"/>
      <text:p text:style-name="Standard">Meritarsi una tomba che in vita non si desidera.</text:p>
      <text:p text:style-name="Standard"/>
      <text:p text:style-name="Standard"><text:soft-page-break/>Quando nasce un figlio, nasce un futuro.</text:p>
      <text:p text:style-name="Standard"/>
      <text:p text:style-name="Standard">Dio ci cammina affianco zoppo, per non abbandonarci soli.</text:p>
      <text:p text:style-name="Standard">Chi pianta paletti e confini, pensa già alla guerra.</text:p>
      <text:p text:style-name="Standard"/>
      <text:p text:style-name="Standard">Troppa tera non fa contento il cielo.</text:p>
      <text:p text:style-name="Standard"/>
      <text:p text:style-name="Standard">Cosa fa un lunatico quando la luna cambia?</text:p>
      <text:p text:style-name="Standard"/>
      <text:p text:style-name="Standard">Va con chi usa il tuo stesso nascondiglio.</text:p>
      <text:p text:style-name="Standard"/>
      <text:p text:style-name="Standard">Se incontri persone incontri circhi e teatri.</text:p>
      <text:p text:style-name="Standard"/>
      <text:p text:style-name="Standard">Darsi la mano e attraversare il fantastico.</text:p>
      <text:p text:style-name="Standard"/>
      <text:p text:style-name="Standard">La coscienza non ha bisogno di maggioranze.</text:p>
      <text:p text:style-name="Standard"/>
      <text:p text:style-name="Standard">Dubita la fede, inciampa la filosofia, non ci resta che la favola.</text:p>
      <text:p text:style-name="Standard"/>
      <text:p text:style-name="Standard">Non completare la storia perché i personaggi sono già stanchi.</text:p>
      <text:p text:style-name="Standard"/>
      <text:p text:style-name="Standard">La pubblicità fa fare il ruttino anche se non si ha ancora mangiato.</text:p>
      <text:p text:style-name="Standard"/>
      <text:p text:style-name="Standard">Amare sempre per dare ragione alla vita.</text:p>
      <text:p text:style-name="Standard"/>
      <text:p text:style-name="Standard">I sogni fanno da elastico con la realtà. </text:p>
      <text:p text:style-name="Standard"/>
      <text:p text:style-name="Standard">La fortuna é trovarsi tutti interi e non perdersi nei meandri della vita.</text:p>
      <text:p text:style-name="Standard"/>
      <text:p text:style-name="Standard">Se non vi piacete, appannate lo specchio.</text:p>
      <text:p text:style-name="Standard"/>
      <text:p text:style-name="Standard">Nel bene e nel male , maestra é la esperienza.</text:p>
      <text:p text:style-name="Standard"/>
      <text:p text:style-name="Standard">La bellezza é sempre una preghiera e una risposta.</text:p>
      <text:p text:style-name="Standard"/>
      <text:p text:style-name="Standard">La vita ha più senso con l'umorismo che ci viene dopo un contrappunto.</text:p>
      <text:p text:style-name="Standard"/>
      <text:p text:style-name="Standard">Non é saggio chi muore per un proverbio.</text:p>
      <text:p text:style-name="Standard"/>
      <text:p text:style-name="Standard">Scartare il pacco dei giorni, ringraziare, pregare, sorridere.</text:p>
      <text:p text:style-name="Standard"/>
      <text:p text:style-name="Standard">Le parole sono nomi, gli esempi giganti.</text:p>
      <text:p text:style-name="Standard"/>
      <text:p text:style-name="Standard">Vedere una festa ogni giorno del calendario.</text:p>
      <text:p text:style-name="Standard"/>
      <text:p text:style-name="Standard">Eravamo in spiagge diverse, e un temporale ci ha fatto incontrare.</text:p>
      <text:p text:style-name="Standard"/>
      <text:p text:style-name="Standard">La macchina della abbondanza crea povertà.</text:p>
      <text:p text:style-name="Standard"/>
      <text:p text:style-name="Standard">La matematica é una bastarda; non ha cuore, ne fede.</text:p>
      <text:p text:style-name="Standard"/>
      <text:p text:style-name="Standard">Nel prossimo futuro saremo nell'elenco delle persone scomparse, senza nome e senza storia.</text:p>
      <text:p text:style-name="Standard"><text:soft-page-break/></text:p>
      <text:p text:style-name="Standard">L'amore é responsabile di un IO per un Tu.</text:p>
      <text:p text:style-name="Standard"/>
      <text:p text:style-name="Standard">In ognuno c'e qualcosa di prezioso che non c'e in nessun altro uomo.</text:p>
      <text:p text:style-name="Standard"/>
      <text:p text:style-name="Standard">La natura ha bisogno dell'uomo per santificarlo.</text:p>
      <text:p text:style-name="Standard"/>
      <text:p text:style-name="Standard">Nessuno incontra nell'arco della sua vita una persona o cosa priva di significato.</text:p>
      <text:p text:style-name="Standard"/>
      <text:p text:style-name="Standard">Ogni conflitto tra noi <text:s/>e i nostri simili deve dal fatto <text:s/>che non diciamo ciò che pensiamo e non facciamo ciò che diciamo.</text:p>
      <text:p text:style-name="Standard"/>
      <text:p text:style-name="Standard">Quando l'uomo trova la pace in se stesso, può mettersi a cercarla nel mondo intero.</text:p>
      <text:p text:style-name="Standard"/>
      <text:p text:style-name="Standard">Il sempre nuovo incomincia con il cammino interiore dell'uomo.</text:p>
      <text:p text:style-name="Standard"/>
      <text:p text:style-name="Standard">Tra la educazione e propaganda sta il studio della storia.</text:p>
      <text:p text:style-name="Standard"/>
      <text:p text:style-name="Standard">Se qualcuno cade in tentazione, non ti atteggiare da santone.</text:p>
      <text:p text:style-name="Standard"/>
      <text:p text:style-name="Standard">Il mondo non é comprensibile, ne collocarlo, ameno che che a farlo non sia un bambino.</text:p>
      <text:p text:style-name="Standard"/>
      <text:p text:style-name="Standard">L'uomo ha l'obbligo della felicita del cuore e solo cosi rende il pensiero degli altri felice.</text:p>
      <text:p text:style-name="Standard"/>
      <text:p text:style-name="Standard">La zanzara é stata creata da Dio prima del uomo e merita rispetto.</text:p>
      <text:p text:style-name="Standard"/>
      <text:p text:style-name="Standard">Se parli in dialetto <text:s/>e discuti con uno che non lo capisce, le dai ragione in anticipo.</text:p>
      <text:p text:style-name="Standard"/>
      <text:p text:style-name="Standard">Solo quando il vento forte cessa di il tuo grazie al tuo benefattore.</text:p>
      <text:p text:style-name="Standard"/>
      <text:p text:style-name="Standard">Difronte alla voce interiore di Dio, l'uomo risponde <text:s/>con la falsità. </text:p>
      <text:p text:style-name="Standard"/>
      <text:p text:style-name="Standard">Nascondersi a <text:s/>Dio é nascondersi a se stessi.</text:p>
      <text:p text:style-name="Standard"/>
      <text:p text:style-name="Standard">L'uomo non può mettersi in cammino finché non va incontro alla sua voce interiore.</text:p>
      <text:p text:style-name="Standard"/>
      <text:p text:style-name="Standard">Quando un uomo viene al mondo, porta con se qualcosa di nuovo, che non é mai esistito.</text:p>
      <text:p text:style-name="Standard"/>
      <text:p text:style-name="Standard">Gli uomini sono ineguali per natura e per tanto non bisogna renderli uguali.</text:p>
      <text:p text:style-name="Standard"/>
      <text:p text:style-name="Standard">Il valore del mangiare vale altro tanto di quello del digiuno.</text:p>
      <text:p text:style-name="Standard"/>
      <text:p text:style-name="Standard">Il pensiero corrisponde alla moglie, la parola ai figli, l'amore alla servitù.</text:p>
      <text:p text:style-name="Standard"/>
      <text:p text:style-name="Standard">Prima di seminare in se stessi, va arata affondo la propria anima.</text:p>
      <text:p text:style-name="Standard"/>
      <text:p text:style-name="Standard">Il sinonimo di IO é Dio.</text:p>
      <text:p text:style-name="Standard"/>
      <text:p text:style-name="Standard">Mi diagnostico da solo e trovo in me i mali del mondo e capisco che esisto.</text:p>
      <text:p text:style-name="Standard"/>
      <text:p text:style-name="Standard">Un diaframma che si contrappone fra due menzogne é l'immagine di se <text:s/>e quella percepita dai altri.</text:p>
      <text:p text:style-name="Standard"/>
      <text:p text:style-name="Standard"><text:soft-page-break/>Avere servi é avere competitori in aguato.</text:p>
      <text:p text:style-name="Standard"/>
      <text:p text:style-name="Standard">Nella fuga con le varie dipendenze alla fine trovi sempre te stesso.</text:p>
      <text:p text:style-name="Standard"/>
      <text:p text:style-name="Standard">Il vantaggio di essere soli , sta che hai anche una linea di traguardo tutta personale da superare.</text:p>
      <text:p text:style-name="Standard"/>
      <text:p text:style-name="Standard">Se decidessimo di fare per il regno dei cieli, quanto per le cose terrene, saremo tutti santi.</text:p>
      <text:p text:style-name="Standard"/>
      <text:p text:style-name="Standard">Non si tratta di misurare la nostra fede, ma di rendersi conto di quanto siamo amati.</text:p>
      <text:p text:style-name="Standard"/>
      <text:p text:style-name="Standard">Sentirsi dire che ci siamo liberati della nostra spazzatura, é il più bel complimento che possiamo ricevere.</text:p>
      <text:p text:style-name="Standard"/>
      <text:p text:style-name="Standard">Un amore e una relazione non sta in piedi, se si dimentica da dove viene la fonte.</text:p>
      <text:p text:style-name="Standard"/>
      <text:p text:style-name="Standard">Custodire quanto ci viene affidato, é un'arte che abbiamo dimenticato purtroppo. </text:p>
      <text:p text:style-name="Standard"/>
      <text:p text:style-name="Standard">Allungare il colo e rubare orizzonti non é da tutti.</text:p>
      <text:p text:style-name="Standard"/>
      <text:p text:style-name="Standard">Dire alla propria tenue speranza di crederci ancora.</text:p>
      <text:p text:style-name="Standard"/>
      <text:p text:style-name="Standard">Cio che non si parla mai, saranno parole in cima alla lista nel nostro ultimo giorno.</text:p>
      <text:p text:style-name="Standard"/>
      <text:p text:style-name="Standard">L'immaginario, anela di congiunzioni tra il decibile e l'indecibile.</text:p>
      <text:p text:style-name="Standard"/>
      <text:p text:style-name="Standard">La vita é dura quando ci si arrende e dunque vale la pena di lottare.</text:p>
      <text:p text:style-name="Standard"/>
      <text:p text:style-name="Standard">Spesso i luoghi che sogniamo sono veri, e il racconto poi che li falsifica.</text:p>
      <text:p text:style-name="Standard"/>
      <text:p text:style-name="Standard">Con le nostre straccione cose, vogliamo vestire gli altri.</text:p>
      <text:p text:style-name="Standard"/>
      <text:p text:style-name="Standard">In guerra si muore per giorni che loro mai vedranno.</text:p>
      <text:p text:style-name="Standard"/>
      <text:p text:style-name="Standard">Amarsi <text:s/>in silenzio é da eroi o da Santi.</text:p>
      <text:p text:style-name="Standard"/>
      <text:p text:style-name="Standard">Qualche volta la mia poesia si ferma, per lasciarti parlare.</text:p>
      <text:p text:style-name="Standard"/>
      <text:p text:style-name="Standard">Ancora non si sa , se il bacio in bocca apre o chiude un piacere.</text:p>
      <text:p text:style-name="Standard"/>
      <text:p text:style-name="Standard">Siamo tutti bravi se troviamo chi si chiude un occhio per farci un favore.</text:p>
      <text:p text:style-name="Standard"/>
      <text:p text:style-name="Standard">Temo chi non vuole la poesia perché vuole vendere il suo buio.</text:p>
      <text:p text:style-name="Standard"/>
      <text:p text:style-name="Standard">Bolle di acqua calda che evaporano come certi vacui pensieri.</text:p>
      <text:p text:style-name="Standard"/>
      <text:p text:style-name="Standard">Diogene teneva la lampada accesa in pieno giorno e cercava uomini, io cerco generosi lettori.</text:p>
      <text:p text:style-name="Standard"/>
      <text:p text:style-name="Standard">Pigliare il fuoco con le mani d'altri é la vocazioni di molti.</text:p>
      <text:p text:style-name="Standard"/>
      <text:p text:style-name="Standard">Spesso le relazioni tossiche, sono scambi di insoddisfazioni.</text:p>
      <text:p text:style-name="Standard"/>
      <text:p text:style-name="Standard">Il pane sposa il vino, ce lo ha insegnato Gesù.</text:p>
      <text:p text:style-name="Standard"><text:soft-page-break/></text:p>
      <text:p text:style-name="Standard">Ai vecchi le favole, ai giovani il studio della storia.</text:p>
      <text:p text:style-name="Standard"/>
      <text:p text:style-name="Standard">Non farti trovare con il tuo io seduto sulla sedia d'altri.</text:p>
      <text:p text:style-name="Standard"/>
      <text:p text:style-name="Standard">Scalare la nostra immagine di se stessi é la vetta più alta.</text:p>
      <text:p text:style-name="Standard"/>
      <text:p text:style-name="Standard">I incontri sono il companatico della vita.</text:p>
      <text:p text:style-name="Standard"/>
      <text:p text:style-name="Standard">Fi faccia una vita d'amore e di esteso essere.</text:p>
      <text:p text:style-name="Standard"/>
      <text:p text:style-name="Standard">Non voglio spaventarvi, ma anche quest'anno ci sarà Halloween.</text:p>
      <text:p text:style-name="Standard"/>
      <text:p text:style-name="Standard">Se state bene in sella di un cavallo immaginario, non scendete.</text:p>
      <text:p text:style-name="Standard"/>
      <text:p text:style-name="Standard">Avvolte ho paura e avvolte ho coraggio che leveri una spina al piede del leone.</text:p>
      <text:p text:style-name="Standard"/>
      <text:p text:style-name="Standard">Un vero poera é come la spigolatrice di Sapri che fa pane con ciò che viene lasciato.</text:p>
      <text:p text:style-name="Standard"/>
      <text:p text:style-name="Standard">Se si fa la cacia al tesoro con le frasi di Madre Teresa, ci si trova con il Vangelo in mano.</text:p>
      <text:p text:style-name="Standard"/>
      <text:p text:style-name="Standard">Per far mangiare ai sazi é stata istituita la scuola alberghiera.</text:p>
      <text:p text:style-name="Standard"/>
      <text:p text:style-name="Standard">La felicita si vede nei occhi e non dalle labbra.</text:p>
      <text:p text:style-name="Standard"/>
      <text:p text:style-name="Standard">Dopo un pianto, siamo più forte nel sorriso ,perché tanti muscoli usati sono gli stessi.</text:p>
      <text:p text:style-name="Standard"/>
      <text:p text:style-name="Standard">Fateci caso, le persone per bene hanno sempre il mal di stomaco.</text:p>
      <text:p text:style-name="Standard"/>
      <text:p text:style-name="Standard">La distanza e la lontananza sono grandi maestre.</text:p>
      <text:p text:style-name="Standard"/>
      <text:p text:style-name="Standard">Scrivi per i tuoi cari che non ci sono più, e tornano in vita.</text:p>
      <text:p text:style-name="Standard"/>
      <text:p text:style-name="Standard">La pelle riconosce le reciprocità e fonde le anime.</text:p>
      <text:p text:style-name="Standard"/>
      <text:p text:style-name="Standard">La solitudine pura di per se non esiste, perché abbiamo sempre un rimorso con noi.</text:p>
      <text:p text:style-name="Standard"/>
      <text:p text:style-name="Standard">Siamo tutti Franz Kafka e non lo sappiamo.</text:p>
      <text:p text:style-name="Standard"/>
      <text:p text:style-name="Standard">Prendersi cura dei altri si acquista un super potere.</text:p>
      <text:p text:style-name="Standard"/>
      <text:p text:style-name="Standard">Tutto accade per un motivo, se non lo capiamo, se lo inventiamo.</text:p>
      <text:p text:style-name="Standard"/>
      <text:p text:style-name="Standard">Le critiche che non gradiamo spesso sono quelle più costruttive.</text:p>
      <text:p text:style-name="Standard"/>
      <text:p text:style-name="Standard">Alla notte la testa si affida alla speranza, più che a un cuscino.</text:p>
      <text:p text:style-name="Standard"/>
      <text:p text:style-name="Standard">Sentirci dire che siamo importanti ci gonfia il petto e ci alza.</text:p>
      <text:p text:style-name="Standard"/>
      <text:p text:style-name="Standard">Il cane se é fedele si vede quando é sciolto e non quando é legato.</text:p>
      <text:p text:style-name="Standard"/>
      <text:p text:style-name="Standard">Il problema della notte é quando chiudi gli occhi e fai prova della morte.</text:p>
      <text:p text:style-name="Standard"><text:soft-page-break/></text:p>
      <text:p text:style-name="Standard">I cimiteri sono luoghi social e ti insegnano le cose che contano.</text:p>
      <text:p text:style-name="Standard"/>
      <text:p text:style-name="Standard"><text:s/></text:p>
      <text:p text:style-name="Standard">La sottile differenza dello sguardo adosso e lo sguardo dentro.</text:p>
      <text:p text:style-name="Standard"/>
      <text:p text:style-name="Standard">E' lunga la strada che porta fuori dalle proprie ostentazioni.</text:p>
      <text:p text:style-name="Standard"/>
      <text:p text:style-name="Standard">Numerare e catalogare desideri di impossibile realizazione.</text:p>
      <text:p text:style-name="Standard"/>
      <text:p text:style-name="Standard">Essere felici e non saperlo, e essere infelici e saperlo.</text:p>
      <text:p text:style-name="Standard"/>
      <text:p text:style-name="Standard">C'e anche un momento esatto che le cicatrici prendono la forma di un sorriso.</text:p>
      <text:p text:style-name="Standard"/>
      <text:p text:style-name="Standard">Provare a fermare il tempo con una scusa qualsiasi.</text:p>
      <text:p text:style-name="Standard"/>
      <text:p text:style-name="Standard">Non tutte le reciprocità contengono il giusto incastro.</text:p>
      <text:p text:style-name="Standard"/>
      <text:p text:style-name="Standard">Chissà se c'e un posto dove ci si può arrendere senza conseguense.</text:p>
      <text:p text:style-name="Standard"/>
      <text:p text:style-name="Standard">Mettere la propria faccia sotto i piedi, senza chiedere di stare fermi.</text:p>
      <text:p text:style-name="Standard"/>
      <text:p text:style-name="Standard">La scrittura é l'arcobaleno della voce.</text:p>
      <text:p text:style-name="Standard"/>
      <text:p text:style-name="Standard">Se bruciano gli occhi di troppa vita, il collirio é l'amore.</text:p>
      <text:p text:style-name="Standard"/>
      <text:p text:style-name="Standard">Mica é triste stare da soli, é triste sentirsi soli, la differenza é abbissale.</text:p>
      <text:p text:style-name="Standard"/>
      <text:p text:style-name="Standard">Proteggere é la più bella voce del verbo amare.</text:p>
      <text:p text:style-name="Standard"/>
      <text:p text:style-name="Standard">La preghiera Angelo di Dio é suonare il campanello del cielo.</text:p>
      <text:p text:style-name="Standard"/>
      <text:p text:style-name="Standard">Far del male fin dall'inizio é più onesto.</text:p>
      <text:p text:style-name="Standard"/>
      <text:p text:style-name="Standard">Accarezzare ragni non é la stessa cosa di suonare violini.</text:p>
      <text:p text:style-name="Standard"/>
      <text:p text:style-name="Standard">Sotte le gonne delle donne c'e sempre vita nuova.</text:p>
      <text:p text:style-name="Standard"/>
      <text:p text:style-name="Standard">Difronte a un olivo ultracentenario, la linfa umilia il sangue.</text:p>
      <text:p text:style-name="Standard"/>
      <text:p text:style-name="Standard">Ignorare la sofferenza di un uomo é sempre violenza.</text:p>
      <text:p text:style-name="Standard"/>
      <text:p text:style-name="Standard">Piangere può andare bene , se la cosa la si ricorda come musica.</text:p>
      <text:p text:style-name="Standard"/>
      <text:p text:style-name="Standard">Alice dal ritorno del paese delle meraviglie può dirci molto.</text:p>
      <text:p text:style-name="Standard"/>
      <text:p text:style-name="Standard">Il segreto di essere felici é di soffrire di amnesia selettiva.</text:p>
      <text:p text:style-name="Standard"/>
      <text:p text:style-name="Standard">Chiudere gli occhi e non avere semafori rossi per i sogni.</text:p>
      <text:p text:style-name="Standard"/>
      <text:p text:style-name="Standard">Scrivere letterine d'amore come fosse sempre Natale.</text:p>
      <text:p text:style-name="Standard"/>
      <text:p text:style-name="Standard"><text:soft-page-break/>Avere una bella anima colabrodo per farsi dono ai altri.</text:p>
      <text:p text:style-name="Standard"/>
      <text:p text:style-name="Standard">Con i ultimi soldi, acquistare pane e fiori.</text:p>
      <text:p text:style-name="Standard"/>
      <text:p text:style-name="Standard">Se non avessi mai mangiato i fagioli , li avrei sognati.</text:p>
      <text:p text:style-name="Standard"/>
      <text:p text:style-name="Standard">Sono sporchi di caligine nera ogni sogno prima di diventare arcobaleno.</text:p>
      <text:p text:style-name="Standard"/>
      <text:p text:style-name="Standard">A lume spento si misura il coraggio.</text:p>
      <text:p text:style-name="Standard"/>
      <text:p text:style-name="Standard">La parola rassegnazione fa vecchio anche un bambino.</text:p>
      <text:p text:style-name="Standard"/>
      <text:p text:style-name="Standard">Le radici cercano la terra per dare il meglio di se al cielo.</text:p>
      <text:p text:style-name="Standard"/>
      <text:p text:style-name="Standard">La natura ci detta cose dritte e noi le trascriviamo storte.</text:p>
      <text:p text:style-name="Standard"/>
      <text:p text:style-name="Standard">La nostalgia é la sedia della vecchiaia.</text:p>
      <text:p text:style-name="Standard"/>
      <text:p text:style-name="Standard">Nessun uovo rotto é aggiustabile e non c'e mago che tenga.</text:p>
      <text:p text:style-name="Standard"/>
      <text:p text:style-name="Standard">Se solo avessimo dato il potere all'amore che abbiamo dato al denaro.</text:p>
      <text:p text:style-name="Standard"/>
      <text:p text:style-name="Standard">L'amore é come un caminetto, dopo le fiamme, sotto la cenere conserva le braci ardenti.</text:p>
      <text:p text:style-name="Standard"/>
      <text:p text:style-name="Standard">Le tre dee: Venere, la Luna e la tua donna.</text:p>
      <text:p text:style-name="Standard"/>
      <text:p text:style-name="Standard">L'inferno non vuole quello che hai già messo con un piede in paradiso.</text:p>
      <text:p text:style-name="Standard"/>
      <text:p text:style-name="Standard">La dove ci andrebbe la vergogna la gente ci mette la ignoranza.</text:p>
      <text:p text:style-name="Standard"/>
      <text:p text:style-name="Standard">Una lacrima d'amore cristallina, vale mille freddi diamanti.</text:p>
      <text:p text:style-name="Standard"/>
      <text:p text:style-name="Standard">Dignità e fragilità vanno d'accordo perché sono umili.</text:p>
      <text:p text:style-name="Standard"/>
      <text:p text:style-name="Standard">L'amore ti fa arrivare, la dove nemmeno i angeli si sognano.</text:p>
      <text:p text:style-name="Standard"/>
      <text:p text:style-name="Standard">Noi che abbiamo l'anima ferita sanguiniamo più spesso di poesia.</text:p>
      <text:p text:style-name="Standard"/>
      <text:p text:style-name="Standard">La principessa, stanca di principi e castelli si tiene solo il lupo.</text:p>
      <text:p text:style-name="Standard"/>
      <text:p text:style-name="Standard">Cercate indizi nei occhi, la sta il vero pozzo.</text:p>
      <text:p text:style-name="Standard"/>
      <text:p text:style-name="Standard">Leggo dentro i tuoi occhi per abitarci.</text:p>
      <text:p text:style-name="Standard"/>
      <text:p text:style-name="Standard">I specchi al mattino vogliono volti e alla sera occhi.</text:p>
      <text:p text:style-name="Standard"/>
      <text:p text:style-name="Standard">Se i amici cambiano, di quale rivoluzione vogliamo parlare.</text:p>
      <text:p text:style-name="Standard"/>
      <text:p text:style-name="Standard">I bravi a recitare alla fine si portano via il sipario.</text:p>
      <text:p text:style-name="Standard"/>
      <text:p text:style-name="Standard">Un pane fresco é lo splendore del vero.</text:p>
      <text:p text:style-name="Standard"/>
      <text:p text:style-name="Standard"><text:soft-page-break/>I schiavi si credono padroni, perché li lasciano lavorare.</text:p>
      <text:p text:style-name="Standard"/>
      <text:p text:style-name="Standard">Avvolte la finzione é la migliore verità presentabile.</text:p>
      <text:p text:style-name="Standard"/>
      <text:p text:style-name="Standard">La grande euforia di un popolo crea guerre.</text:p>
      <text:p text:style-name="Standard"/>
      <text:p text:style-name="Standard">Chi ha disegnato <text:s/>il folpo, conosceva bene il mare, meglio della cuoca.</text:p>
      <text:p text:style-name="Standard"/>
      <text:p text:style-name="Standard">Al bar si contendono il giornale e fanno capire che la vita é competizione.</text:p>
      <text:p text:style-name="Standard"/>
      <text:p text:style-name="Standard">Chi ama e crede in Dio non ha bisogno di altri mondi.</text:p>
      <text:p text:style-name="Standard"/>
      <text:p text:style-name="Standard">Un occhio che attraversa la carne, attraversa anche un capello.</text:p>
      <text:p text:style-name="Standard"/>
      <text:p text:style-name="Standard">Non chiedere a Dio di mandarti ciò che ti manca, perché può attivarti la povertà. </text:p>
      <text:p text:style-name="Standard"/>
      <text:p text:style-name="Standard">Parole da cuscino, altre da frusta.</text:p>
      <text:p text:style-name="Standard"/>
      <text:p text:style-name="Standard">Cio che é possibile va dimostrato.</text:p>
      <text:p text:style-name="Standard"/>
      <text:p text:style-name="Standard">Riconoscersi riguardo il corpo, riconoscersi riguardo l'anima.</text:p>
      <text:p text:style-name="Standard"/>
      <text:p text:style-name="Standard">Molti guardano molti vedono, ma sono ciechi al bello.</text:p>
      <text:p text:style-name="Standard"/>
      <text:p text:style-name="Standard">Solo i folli vanno oltre, gli altri si fermano alle apparenze.</text:p>
      <text:p text:style-name="Standard"/>
      <text:p text:style-name="Standard">La persona più importante da stimare é se stessa.</text:p>
      <text:p text:style-name="Standard"/>
      <text:p text:style-name="Standard">I giorni sono la risacca della vita.</text:p>
      <text:p text:style-name="Standard"/>
      <text:p text:style-name="Standard">Nel nero, si nasconde il segreto di ogni colore.</text:p>
      <text:p text:style-name="Standard"/>
      <text:p text:style-name="Standard">L'autunno nei occhi, l'estate <text:s/>nel cuore.</text:p>
      <text:p text:style-name="Standard"/>
      <text:p text:style-name="Standard">Se non si vince, si impara.</text:p>
      <text:p text:style-name="Standard"/>
      <text:p text:style-name="Standard">Le foglie non sanno volare, ma come cadere si.</text:p>
      <text:p text:style-name="Standard"/>
      <text:p text:style-name="Standard">La paglia del fiasco si vanta di valere più del vino.</text:p>
      <text:p text:style-name="Standard"/>
      <text:p text:style-name="Standard">I seni delle donne sono desideri di casa.</text:p>
      <text:p text:style-name="Standard"/>
      <text:p text:style-name="Standard">Le zucche vuote di Aluin <text:s/>sono lo specchio della nostra società.</text:p>
      <text:p text:style-name="Standard"/>
      <text:p text:style-name="Standard">La verità non si dimostra a teatro.</text:p>
      <text:p text:style-name="Standard"/>
      <text:p text:style-name="Standard">La gioventù é una bugia, la vecchiaia una triste verità. </text:p>
      <text:p text:style-name="Standard"/>
      <text:p text:style-name="Standard">Non é da tutti essere invisibile dono.</text:p>
      <text:p text:style-name="Standard"/>
      <text:p text:style-name="Standard">Essere km 0 per chi ti cerca.</text:p>
      <text:p text:style-name="Standard"/>
      <text:p text:style-name="Standard"><text:soft-page-break/>Se avete imparato un mestiere, dimenticatel per il prossimo.</text:p>
      <text:p text:style-name="Standard"/>
      <text:p text:style-name="Standard">Il sole decide per il girasole.</text:p>
      <text:p text:style-name="Standard"/>
      <text:p text:style-name="Standard">Con la fede si fa poco, senza niente.</text:p>
      <text:p text:style-name="Standard"/>
      <text:p text:style-name="Standard">Il presente é il passato allo specchio.</text:p>
      <text:p text:style-name="Standard"/>
      <text:p text:style-name="Standard">L'autunno appare racchiuso in una unica foglia.</text:p>
      <text:p text:style-name="Standard"/>
      <text:p text:style-name="Standard">Cerco lettori per i miei scritti, anche senza espeienza.</text:p>
      <text:p text:style-name="Standard"/>
      <text:p text:style-name="Standard">La radice quadrata del bene é l'amore.</text:p>
      <text:p text:style-name="Standard"/>
      <text:p text:style-name="Standard">Scrivere é un potere, leggere una potatura.</text:p>
      <text:p text:style-name="Standard"/>
      <text:p text:style-name="Standard">Risero perché era pazzo, era l'unico che aveva la medicina.</text:p>
      <text:p text:style-name="Standard"/>
      <text:p text:style-name="Standard">Una storia ben raccontata supera la filosofia.</text:p>
      <text:p text:style-name="Standard"/>
      <text:p text:style-name="Standard">Tutti se la prendono con il lunedi, perché é piccolo.</text:p>
      <text:p text:style-name="Standard"/>
      <text:p text:style-name="Standard">La pigrizia é una vita al rallentatore. </text:p>
      <text:p text:style-name="Standard"/>
      <text:p text:style-name="Standard">Dove c'e poca roba c'e poco pensiero.</text:p>
      <text:p text:style-name="Standard"/>
      <text:p text:style-name="Standard">Il nemico é un personaggio che fa la guerra quando é redditizia.</text:p>
      <text:p text:style-name="Standard"/>
      <text:p text:style-name="Standard">Cristo si é fermato a Eboli, quando viene a noi.</text:p>
      <text:p text:style-name="Standard"/>
      <text:p text:style-name="Standard">Il metro misura le cose, l'amore la vita.</text:p>
      <text:p text:style-name="Standard"/>
      <text:p text:style-name="Standard">Le avventure sono il più bel disordine.</text:p>
      <text:p text:style-name="Standard"/>
      <text:p text:style-name="Standard">Vedere l'amore come Dante vide Beatrice.</text:p>
      <text:p text:style-name="Standard"/>
      <text:p text:style-name="Standard">La tradizione, non é culto delle ceneri, ma custodia del sacro fuoco.</text:p>
      <text:p text:style-name="Standard"/>
      <text:p text:style-name="Standard">Il bello della musica é che nessuno può portarla via.</text:p>
      <text:p text:style-name="Standard"/>
      <text:p text:style-name="Standard">Potrei essere migliore con un altro pesatore.</text:p>
      <text:p text:style-name="Standard"/>
      <text:p text:style-name="Standard">Gia nei sogni iniziano le responsabilità.</text:p>
      <text:p text:style-name="Standard"/>
      <text:p text:style-name="Standard">L'amore é come la luna, se non cresce cala.</text:p>
      <text:p text:style-name="Standard"/>
      <text:p text:style-name="Standard">Chi non sa ballare trova la scusa delle scarpe.</text:p>
      <text:p text:style-name="Standard"/>
      <text:p text:style-name="Standard">Si deve sapere cosa si vuole altrimenti ci pensano i altri.</text:p>
      <text:p text:style-name="Standard"/>
      <text:p text:style-name="Standard">Vale la pena perdersi, per vedere chi ci cerca.</text:p>
      <text:p text:style-name="Standard"/>
      <text:p text:style-name="Standard"><text:soft-page-break/>Uno sbaglio insegna anche ai sogni.</text:p>
      <text:p text:style-name="Standard"/>
      <text:p text:style-name="Standard">Abbiamo tutti una pagina da scrivere e raccontare e si chiama vita.</text:p>
      <text:p text:style-name="Standard"/>
      <text:p text:style-name="Standard">La vita non fraintende, o ti seglie o ti ignora.</text:p>
      <text:p text:style-name="Standard"/>
      <text:p text:style-name="Standard">Secondo il principio delle sardine in scatola nei social si sta stretti.</text:p>
      <text:p text:style-name="Standard"/>
      <text:p text:style-name="Standard">Detto a parole tutti bravi, vi voglio vedere pala e picco.</text:p>
      <text:p text:style-name="Standard"/>
      <text:p text:style-name="Standard">Il sogno perfetto é la realtà della vita.</text:p>
      <text:p text:style-name="Standard"/>
      <text:p text:style-name="Standard">Secchio rovescio anche se capace non porta acqua.</text:p>
      <text:p text:style-name="Standard"/>
      <text:p text:style-name="Standard">La cultura é fatta di sbagli tramandati.</text:p>
      <text:p text:style-name="Standard"/>
      <text:p text:style-name="Standard">Le noci fanno rumore solo se si toccano.</text:p>
      <text:p text:style-name="Standard"/>
      <text:p text:style-name="Standard">Non siamo padroni del tempo, ma solo di darli un senso.</text:p>
      <text:p text:style-name="Standard"/>
      <text:p text:style-name="Standard">Lasciamo stare con le nostre storie, ci sono troppo orecchie vergini.</text:p>
      <text:p text:style-name="Standard"/>
      <text:p text:style-name="Standard">La migliore moneta per pagare un favore; é il sorriso</text:p>
      <text:p text:style-name="Standard"/>
      <text:p text:style-name="Standard">Amore é desiderare la mancanza.</text:p>
      <text:p text:style-name="Standard"/>
      <text:p text:style-name="Standard">L'uomo é il raccolto di Dio, e lo fa maturare in terra.</text:p>
      <text:p text:style-name="Standard"/>
      <text:p text:style-name="Standard">Un grande peccato mortale é di morire di perfezione.</text:p>
      <text:p text:style-name="Standard"/>
      <text:p text:style-name="Standard">Le leggende non sono cronaca, ma contengono più verità della cronaca, per chi sa leggerle.</text:p>
      <text:p text:style-name="Standard"/>
      <text:p text:style-name="Standard">Quando si tramanda il passato, si va a benedire il presente.</text:p>
      <text:p text:style-name="Standard"/>
      <text:p text:style-name="Standard">La menzogna fa si di credere in se stessa.</text:p>
      <text:p text:style-name="Standard"/>
      <text:p text:style-name="Standard">I saggi guardano il cielo pur non vedendo nulla, gli altri fissano lo sguardo al terreno.</text:p>
      <text:p text:style-name="Standard"/>
      <text:p text:style-name="Standard">Come quel contadino che faceva pregare la zappa e zappare la bocca.</text:p>
      <text:p text:style-name="Standard"/>
      <text:p text:style-name="Standard">L'uomo deve sentire i suoi impulsi nella loro profondità e imparare a possederli..</text:p>
      <text:p text:style-name="Standard"/>
      <text:p text:style-name="Standard">C'e chi chiede per se un letargo e rinuncia vivere i giorni più belli</text:p>
      <text:p text:style-name="Standard"/>
      <text:p text:style-name="Standard">La realizzazione di un desiderio é <text:s/>la sua brutta copia.</text:p>
      <text:p text:style-name="Standard"/>
      <text:p text:style-name="Standard">La più alta spiritualità é una mano che lavora.</text:p>
      <text:p text:style-name="Standard"/>
      <text:p text:style-name="Standard">Quando i discepoli non attingono alla fonte, viene chiamato balbuziente.</text:p>
      <text:p text:style-name="Standard"/>
      <text:p text:style-name="Standard">Le dittature distribuiscono pane teorico e fanno guerre vere.</text:p>
      <text:p text:style-name="Standard"/>
      <text:p text:style-name="Standard"><text:soft-page-break/>Onoriamo la santità del cibo redento dal lavoro dell'uomo.</text:p>
      <text:p text:style-name="Standard"/>
      <text:p text:style-name="Standard">Chi danneggia il suo corpo con il vizio, danneggia la sua anima.</text:p>
      <text:p text:style-name="Standard"/>
      <text:p text:style-name="Standard">Non si può raggiungere il nocciolo della polpa, se non attraverso la sua scorza.</text:p>
      <text:p text:style-name="Standard"/>
      <text:p text:style-name="Standard">Non si può raggiungere Dio se non attraverso la natura.</text:p>
      <text:p text:style-name="Standard"/>
      <text:p text:style-name="Standard">I buoni pensieri battesimano il mattino e fanno vivere in santità il giorno.</text:p>
      <text:p text:style-name="Standard"/>
      <text:p text:style-name="Standard">Il mondo umano é il mondo di essere messi alla prova.</text:p>
      <text:p text:style-name="Standard"/>
      <text:p text:style-name="Standard">Non essere cattivo attraverso la solitudine, la vita si fonda sull'amore.</text:p>
      <text:p text:style-name="Standard"/>
      <text:p text:style-name="Standard">Il vero silenzio é la cosa più vicina alla eternità.</text:p>
      <text:p text:style-name="Standard"/>
      <text:p text:style-name="Standard">Non parlare solo con la tua bocca, ma fallo con tutta la tua persona.</text:p>
      <text:p text:style-name="Standard"/>
      <text:p text:style-name="Standard">Dar retta ai bugiardi é come annaffiare fiori finti.</text:p>
      <text:p text:style-name="Standard"/>
      <text:p text:style-name="Standard">La seconda linea se c'e il cannone é peggio della prima.</text:p>
      <text:p text:style-name="Standard"/>
      <text:p text:style-name="Standard">Gli occidentali vogliono essere orientali, e i orientali occidentali.</text:p>
      <text:p text:style-name="Standard"/>
      <text:p text:style-name="Standard">Sotto i campanile ogni uomo é piccolo.</text:p>
      <text:p text:style-name="Standard"/>
      <text:p text:style-name="Standard">Cento amici sono pochi, invece un amico é troppo.</text:p>
      <text:p text:style-name="Standard"/>
      <text:p text:style-name="Standard">Arrivo in ritardo solo perché porto cose belle.</text:p>
      <text:p text:style-name="Standard"/>
      <text:p text:style-name="Standard">E' bello anche una Manita Faloide.</text:p>
      <text:p text:style-name="Standard"/>
      <text:p text:style-name="Standard">I atei sono i più stregoni, perché credono solo a se stessi.</text:p>
      <text:p text:style-name="Standard"/>
      <text:p text:style-name="Standard">Il tempo regalato é il più bel dono.</text:p>
      <text:p text:style-name="Standard"/>
      <text:p text:style-name="Standard">La delicatezza di uno sguardo, rivela il pulsare del cuore.</text:p>
      <text:p text:style-name="Standard"/>
      <text:p text:style-name="Standard">L'occhio vuole la sua parte, il cervello molto di più.</text:p>
      <text:p text:style-name="Standard"/>
      <text:p text:style-name="Standard">Il segreto della riservatezza é dirlo a tutti.</text:p>
      <text:p text:style-name="Standard"/>
      <text:p text:style-name="Standard">Il bianco e nero in radiologia, puo diventare colore se vede la guarigione.</text:p>
      <text:p text:style-name="Standard"/>
      <text:p text:style-name="Standard">La coltura é cio che ci resta dopo aver perso tutto.</text:p>
      <text:p text:style-name="Standard"/>
      <text:p text:style-name="Standard">Se la vita ti sa da quadro, non fare da cornice.</text:p>
      <text:p text:style-name="Standard"/>
      <text:p text:style-name="Standard">Speriamo che il cielo non mandi cavalli.</text:p>
      <text:p text:style-name="Standard"/>
      <text:p text:style-name="Standard">Quando verrano da noi gli Alieni, ci metteremo tutti sotto un unica bandiera bianca.</text:p>
      <text:p text:style-name="Standard"/>
      <text:p text:style-name="Standard"><text:soft-page-break/>Se si ha un sosia molto probabilmente sta peggio di noi.</text:p>
      <text:p text:style-name="Standard"/>
      <text:p text:style-name="Standard">Essere se stessi per essere di tutti.</text:p>
      <text:p text:style-name="Standard"/>
      <text:p text:style-name="Standard">Liberarsi delle inchiostrate parole e i fossili pensieri.</text:p>
      <text:p text:style-name="Standard"/>
      <text:p text:style-name="Standard">Cantarserla e suonarsela per compiacenza, anche se la cosa stona e non fa bel coro.</text:p>
      <text:p text:style-name="Standard"/>
      <text:p text:style-name="Standard">Ci accorgiamo dei Angeli quando se ne vanno da noi e fanno posto ai demoni.</text:p>
      <text:p text:style-name="Standard"/>
      <text:p text:style-name="Standard">La memoria é un mostro, può ricordarsi di tutti e dimenticare di te.</text:p>
      <text:p text:style-name="Standard"/>
      <text:p text:style-name="Standard">La memoria é un mostro, puo ricordarsi di tutto e dimenticarti.</text:p>
      <text:p text:style-name="Standard"/>
      <text:p text:style-name="Standard">Le persone che sono capaci farsi punti luce, fendono ogni buio.</text:p>
      <text:p text:style-name="Standard"/>
      <text:p text:style-name="Standard">Il tempo mi ha dato una ragione che non volevo.</text:p>
      <text:p text:style-name="Standard"/>
      <text:p text:style-name="Standard">Troppi futuri arretrati, appesantiscono ogni domani.</text:p>
      <text:p text:style-name="Standard"/>
      <text:p text:style-name="Standard">La memoria può essere ghiaia rumorosa che fa polvere.</text:p>
      <text:p text:style-name="Standard"/>
      <text:p text:style-name="Standard">Se possiedi tanta luce, dedicami anche l'ombra.</text:p>
      <text:p text:style-name="Standard"/>
      <text:p text:style-name="Standard">Se il cielo é un alfabeto che tace, ricorri ai sogni.</text:p>
      <text:p text:style-name="Standard"/>
      <text:p text:style-name="Standard">Avvolte siamo meno di qualcuno, e poco più di nessuno.</text:p>
      <text:p text:style-name="Standard"/>
      <text:p text:style-name="Standard">Il coraggi di certe rime unbarazzano.</text:p>
      <text:p text:style-name="Standard"/>
      <text:p text:style-name="Standard">La pazienza é una piuma che cade lenta , indifarente alla tempesta.</text:p>
      <text:p text:style-name="Standard"/>
      <text:p text:style-name="Standard">Farcela amare la vita é un comandamento.</text:p>
      <text:p text:style-name="Standard"/>
      <text:p text:style-name="Standard">Le cose belle non meritano ritagli di tempo: sono il tempo.</text:p>
      <text:p text:style-name="Standard"/>
      <text:p text:style-name="Standard">La luna é come la felicita, non sempre si contempla intera.</text:p>
      <text:p text:style-name="Standard"/>
      <text:p text:style-name="Standard">Canzoni che ricordi e canzoni che si ricordano di te.</text:p>
      <text:p text:style-name="Standard"/>
      <text:p text:style-name="Standard">Ogni tanto chiediti scusa, perché avvolte sei un terribile carnefice.</text:p>
      <text:p text:style-name="Standard"/>
      <text:p text:style-name="Standard">La speranza é un dolore che non si arrende.</text:p>
      <text:p text:style-name="Standard"/>
      <text:p text:style-name="Standard">Anche nel non pensare conta la direzione.</text:p>
      <text:p text:style-name="Standard"/>
      <text:p text:style-name="Standard">Per sedurre una mente, serve più di sedurre un corpo.</text:p>
      <text:p text:style-name="Standard"/>
      <text:p text:style-name="Standard">Le persone giuste ti fanno innamorare anche di te stesso.</text:p>
      <text:p text:style-name="Standard"/>
      <text:p text:style-name="Standard">Il tempo ogni tanto andrebbe fermato per godersi gli attimi.</text:p>
      <text:p text:style-name="Standard"/>
      <text:p text:style-name="Standard"><text:soft-page-break/>Le cose belle esistono, basta distogliere lo sguardo da quelle brutte.</text:p>
      <text:p text:style-name="Standard"/>
      <text:p text:style-name="Standard">I silenzio, nel silenzio, la migliore compagnia.</text:p>
      <text:p text:style-name="Standard"/>
      <text:p text:style-name="Standard">Chi vi sa ascoltare, vi sente anche quando non dite niente.</text:p>
      <text:p text:style-name="Standard"/>
      <text:p text:style-name="Standard">Le stagioni contengono tutto ciò che so e che ho voluto sapere.</text:p>
      <text:p text:style-name="Standard"/>
      <text:p text:style-name="Standard">Un eroe va olte la banalità e la normalità.</text:p>
      <text:p text:style-name="Standard"/>
      <text:p text:style-name="Standard">Una grande rivoluzione é la delicatezza.</text:p>
      <text:p text:style-name="Standard"/>
      <text:p text:style-name="Standard">Essere senza tempo non vuol dire essere senza storia.</text:p>
      <text:p text:style-name="Standard"/>
      <text:p text:style-name="Standard">Non fidarti delle persone che si comportano come porte a scomparsa.</text:p>
      <text:p text:style-name="Standard"/>
      <text:p text:style-name="Standard">Le parole più calde sono quelle che hai covato a lungo.</text:p>
      <text:p text:style-name="Standard"/>
      <text:p text:style-name="Standard">La lucida felicita <text:s/>sa di pazzia.</text:p>
      <text:p text:style-name="Standard"/>
      <text:p text:style-name="Standard">La vita avvolte e un vecchio transatlantico di terza classe.</text:p>
      <text:p text:style-name="Standard"/>
      <text:p text:style-name="Standard">Rendere normale ogni giorno speciale é da eroi.</text:p>
      <text:p text:style-name="Standard"/>
      <text:p text:style-name="Standard">Se ti basta, vuol dire che non conosci il resto.</text:p>
      <text:p text:style-name="Standard"/>
      <text:p text:style-name="Standard">Metto a piramide i miei pensieri, non prendete quello sotto.</text:p>
      <text:p text:style-name="Standard"/>
      <text:p text:style-name="Standard">Bisognerebbe cibarsi d'amore e non coltivare odio.</text:p>
      <text:p text:style-name="Standard"/>
      <text:p text:style-name="Standard">La fantasia infrange l'ordine note delle cose.</text:p>
      <text:p text:style-name="Standard"/>
      <text:p text:style-name="Standard">I occhi buoni non stanno bene su tutti i volti.</text:p>
      <text:p text:style-name="Standard"/>
      <text:p text:style-name="Standard">Nascere non basta. E' per rinascere che siamo nati.</text:p>
      <text:p text:style-name="Standard"/>
      <text:p text:style-name="Standard">Non vi voglio ignoranti, preferisco sfigurare.</text:p>
      <text:p text:style-name="Standard"/>
      <text:p text:style-name="Standard">La mente non si evolve su pagine già lette.</text:p>
      <text:p text:style-name="Standard"/>
      <text:p text:style-name="Standard">Fingere di essere felici é la nuova tristezza.</text:p>
      <text:p text:style-name="Standard"/>
      <text:p text:style-name="Standard">Tutto passa nella vita, tranne quello che abbiamo desiderato.</text:p>
      <text:p text:style-name="Standard"><text:s text:c="2"/></text:p>
      <text:p text:style-name="Standard">A quelli che capiscono tutto, sono pregati di lasciarci qualcosa.</text:p>
      <text:p text:style-name="Standard"/>
      <text:p text:style-name="Standard">Si puo lasciar passare sopra il morso di un lupo , ma non quello di una pecora.</text:p>
      <text:p text:style-name="Standard"/>
      <text:p text:style-name="Standard">Amare quello che il tempo ci porta e non quello che ci toglie.</text:p>
      <text:p text:style-name="Standard"/>
      <text:p text:style-name="Standard">La vita va presa con leggerezza, poi ci sono cose serie come il riposo.</text:p>
      <text:p text:style-name="Standard"/>
      <text:p text:style-name="Standard"><text:soft-page-break/>Amo sentire il profumo della libertà dei miei scritti.</text:p>
      <text:p text:style-name="Standard"/>
      <text:p text:style-name="Standard">Chi usa la mente non trascuri il cuore.</text:p>
      <text:p text:style-name="Standard"/>
      <text:p text:style-name="Standard">L'eta dell'oro é dove si trova il cuore.</text:p>
      <text:p text:style-name="Standard"/>
      <text:p text:style-name="Standard">Ma i tempi migliori che tempistica hanno? </text:p>
      <text:p text:style-name="Standard"/>
      <text:p text:style-name="Standard">La matassa pensare ha un filo che finisce.</text:p>
      <text:p text:style-name="Standard"/>
      <text:p text:style-name="Standard">La parte più bella delle persone é quella nascosta.</text:p>
      <text:p text:style-name="Standard"/>
      <text:p text:style-name="Standard">La ragione di pazienza é diversa da quella di fretta.</text:p>
      <text:p text:style-name="Standard"/>
      <text:p text:style-name="Standard">A porto Eleganza ogni barca é bella.</text:p>
      <text:p text:style-name="Standard"/>
      <text:p text:style-name="Standard">Il peccato incatena e la grazia scioglie.</text:p>
      <text:p text:style-name="Standard"/>
      <text:p text:style-name="Standard">Tutti i Santi di destra si trovano all'inferno.</text:p>
      <text:p text:style-name="Standard"/>
      <text:p text:style-name="Standard">Prenotarsi miracoli con una candela accesa.</text:p>
      <text:p text:style-name="Standard"/>
      <text:p text:style-name="Standard">L'ostacolo più alto da superare sta dentro di noi.</text:p>
      <text:p text:style-name="Standard"/>
      <text:p text:style-name="Standard">Dobbiamo imparare a fare le polpette, per non sfigurare con la nonna.</text:p>
      <text:p text:style-name="Standard"/>
      <text:p text:style-name="Standard">Il passato deve essere una lezione e non una punizione.</text:p>
      <text:p text:style-name="Standard"/>
      <text:p text:style-name="Standard">Una persona si rompe con facilita, il difficile é ripararle.</text:p>
      <text:p text:style-name="Standard"/>
      <text:p text:style-name="Standard">Il segreto della felicita, é avere cattiva memoria.</text:p>
      <text:p text:style-name="Standard"/>
      <text:p text:style-name="Standard">Tante stelle, tanti sguardi sul nostro operare.</text:p>
      <text:p text:style-name="Standard"/>
      <text:p text:style-name="Standard">Per chi ha fame é buono ogni formaggio e il difetto sta nella polenta.</text:p>
      <text:p text:style-name="Standard"/>
      <text:p text:style-name="Standard">A scuola si faceva il piedino al compagno, da adulti cosa fate?</text:p>
      <text:p text:style-name="Standard"/>
      <text:p text:style-name="Standard">Per un domani migliore , non dobbiamo sacrificare <text:s/>l'oggi da vivere.</text:p>
      <text:p text:style-name="Standard"/>
      <text:p text:style-name="Standard">C'e polvere di Internet ovunque , voi come siete messi con i filtri?</text:p>
      <text:p text:style-name="Standard"/>
      <text:p text:style-name="Standard">Perché i santi anche se martiri sono felici?</text:p>
      <text:p text:style-name="Standard"/>
      <text:p text:style-name="Standard">Per non lasciare andare l'estate piantiamo un chiodo.</text:p>
      <text:p text:style-name="Standard"/>
      <text:p text:style-name="Standard">Siamo giusti due volte al giorno come un orologio rotto.</text:p>
      <text:p text:style-name="Standard"/>
      <text:p text:style-name="Standard">L'intelligenza artificiale mi da errore ciò che pubblico.</text:p>
      <text:p text:style-name="Standard"/>
      <text:p text:style-name="Standard">Io chiamo il mondo e lui non mi risponde e forse é sordo.</text:p>
      <text:p text:style-name="Standard"/>
      <text:p text:style-name="Standard"><text:soft-page-break/>Se hai un problema, ringrazia Dio che ne hai uno solo.</text:p>
      <text:p text:style-name="Standard"/>
      <text:p text:style-name="Standard">I piccoli sogni sono più difficili da realizzare perché <text:s/>ci sfuggono.</text:p>
      <text:p text:style-name="Standard"/>
      <text:p text:style-name="Standard">Senza gallo l'uovo non custodisce vita.</text:p>
      <text:p text:style-name="Standard"/>
      <text:p text:style-name="Standard">Cambiare il mondo anche se nessuno lo fa.</text:p>
      <text:p text:style-name="Standard"/>
      <text:p text:style-name="Standard">Ho! Maesri dove siete? Vi fate presenti solo per le pagelle.</text:p>
      <text:p text:style-name="Standard"/>
      <text:p text:style-name="Standard">Chi dice di non credere a niente ,a già una fede.</text:p>
      <text:p text:style-name="Standard"/>
      <text:p text:style-name="Standard">Ogni nuovo pensiero é un attentato alla noia.</text:p>
      <text:p text:style-name="Standard"/>
      <text:p text:style-name="Standard">Sta per arrivare il tempo Ariano delle eresie e delle speranze nane.</text:p>
      <text:p text:style-name="Standard"/>
      <text:p text:style-name="Standard">Avvolte sembra di aver mangiato la mela solo noi.</text:p>
      <text:p text:style-name="Standard"/>
      <text:p text:style-name="Standard">Pensavo fosse vacanza e invece é la vita.</text:p>
      <text:p text:style-name="Standard"/>
      <text:p text:style-name="Standard">Se ti raccontano che hai gia mangiato hai meno fame.</text:p>
      <text:p text:style-name="Standard"/>
      <text:p text:style-name="Standard">Un libro se sei piccolo ti fa grande, se sei grande ti fa piccolo.</text:p>
      <text:p text:style-name="Standard"/>
      <text:p text:style-name="Standard">Perdona velocemente, bacia profondamente, ama intensamente.</text:p>
      <text:p text:style-name="Standard"/>
      <text:p text:style-name="Standard">Ride anche il pagliacci <text:s/>che soffre al circo.</text:p>
      <text:p text:style-name="Standard"/>
      <text:p text:style-name="Standard">La forza di una catena sta nella debolezza dell'incatenato.</text:p>
      <text:p text:style-name="Standard"/>
      <text:p text:style-name="Standard">Non fatemi la prefazione di ciò che scrivo a una conchiglia di mare.</text:p>
      <text:p text:style-name="Standard"/>
      <text:p text:style-name="Standard">Davanti sono cosi, dietro non mi fido di voi.</text:p>
      <text:p text:style-name="Standard"/>
      <text:p text:style-name="Standard">Chi sogna, non tutto il cielo é suo.</text:p>
      <text:p text:style-name="Standard"/>
      <text:p text:style-name="Standard">Nel amore si cerca l'ignoto, nell'ignoto l'amore.</text:p>
      <text:p text:style-name="Standard"/>
      <text:p text:style-name="Standard">Ogni fine amore é un fine impero.</text:p>
      <text:p text:style-name="Standard"/>
      <text:p text:style-name="Standard">Il destino é un asino che ti scalcia a tradimento.</text:p>
      <text:p text:style-name="Standard"/>
      <text:p text:style-name="Standard">Novembre é la Norvegia nell'anno.</text:p>
      <text:p text:style-name="Standard"/>
      <text:p text:style-name="Standard">Il tempo é crudele, ti fa invecchiare e ti restituisce ricordi.</text:p>
      <text:p text:style-name="Standard"/>
      <text:p text:style-name="Standard">Abbassa il ramo per avere il frutto, ma prima impianta l'albero.</text:p>
      <text:p text:style-name="Standard"/>
      <text:p text:style-name="Standard">Il desiderio é un sentimento che si incolla e non ti lascia.</text:p>
      <text:p text:style-name="Standard"/>
      <text:p text:style-name="Standard">La vera bellezza va completata da due cuori.</text:p>
      <text:p text:style-name="Standard"/>
      <text:p text:style-name="Standard"><text:soft-page-break/>La vera bellezza va completata da due cuori.</text:p>
      <text:p text:style-name="Standard"/>
      <text:p text:style-name="Standard">Il vero fragore del mare , ti raggiunge anche in montagna.</text:p>
      <text:p text:style-name="Standard"/>
      <text:p text:style-name="Standard">Alla fine le parole taciute hanno avuto ragione.</text:p>
      <text:p text:style-name="Standard"/>
      <text:p text:style-name="Standard">Mi dicevano da grande capirai, come faccio a dirglielo che non ho ancora capito.</text:p>
      <text:p text:style-name="Standard"/>
      <text:p text:style-name="Standard">Che ne sarà della eterna lotta tra la parola e il silenzio.</text:p>
      <text:p text:style-name="Standard"/>
      <text:p text:style-name="Standard">Di che ieri sera siete cosi malconci?</text:p>
      <text:p text:style-name="Standard"/>
      <text:p text:style-name="Standard">Non mettere il tuo gatto tra i onesti.</text:p>
      <text:p text:style-name="Standard"/>
      <text:p text:style-name="Standard">Se hai una strada da percorrere, la vera meta va augurata distante.</text:p>
      <text:p text:style-name="Standard"/>
      <text:p text:style-name="Standard">Un pezzo di verità non sta da nessuna parte, perché <text:s/>sta tutta intera.</text:p>
      <text:p text:style-name="Standard"/>
      <text:p text:style-name="Standard">Fece correre i cavalli fino a farli dimenticare che erano cavalli e lo presero per un asino.</text:p>
      <text:p text:style-name="Standard"/>
      <text:p text:style-name="Standard">Nella musica sono riuniti tre principi, vita, spirito e anima.</text:p>
      <text:p text:style-name="Standard"/>
      <text:p text:style-name="Standard">Si cibo del suo dolore e di vero amore visse.</text:p>
      <text:p text:style-name="Standard"/>
      <text:p text:style-name="Standard">Il tempo cancella le rivoluzioni, ma non la mia vita.</text:p>
      <text:p text:style-name="Standard"/>
      <text:p text:style-name="Standard">Il tempo cancella il ricordo delle rivoluzioni, ma spero non della mia vita</text:p>
      <text:p text:style-name="Standard"/>
      <text:p text:style-name="Standard">Il capitalismo é crudele, ti vende il superfluo e ti nega il neccessario.</text:p>
      <text:p text:style-name="Standard"/>
      <text:p text:style-name="Standard">Il filosofo di oggi deve sconfessare quello del passato.</text:p>
      <text:p text:style-name="Standard"/>
      <text:p text:style-name="Standard">Se faccio tutto io gli altri sono disoccupati, se fanno gli altri sono un lavativo.</text:p>
      <text:p text:style-name="Standard"/>
      <text:p text:style-name="Standard">Ogni <text:s/>amore é un complemento di altri.</text:p>
      <text:p text:style-name="Standard"/>
      <text:p text:style-name="Standard">La fame fa uscire il lupo dal bosco e rincorre le favole.</text:p>
      <text:p text:style-name="Standard"/>
      <text:p text:style-name="Standard">Un giorno sapremo se i pesci sono veramente muti.</text:p>
      <text:p text:style-name="Standard"/>
      <text:p text:style-name="Standard">Vendono la carne in scatola come se si fosse in guerra.</text:p>
      <text:p text:style-name="Standard"/>
      <text:p text:style-name="Standard">A uno scrittore un angelo tenne in vita una candela.</text:p>
      <text:p text:style-name="Standard"/>
      <text:p text:style-name="Standard">Soltanto se un ricco mangia carne saprà che il povero ha bisogno di pane</text:p>
      <text:p text:style-name="Standard">e se mangia pane, crederà che il povero può mangiare sassi.</text:p>
      <text:p text:style-name="Standard"/>
      <text:p text:style-name="Standard">Uno sguardo innamorato conquista il futuro.</text:p>
      <text:p text:style-name="Standard"/>
      <text:p text:style-name="Standard">Nei occhi dei innamorati c'e la prima luce della creazione.</text:p>
      <text:p text:style-name="Standard"/>
      <text:p text:style-name="Standard">Conti fatti bene, sono mezzo pagati.</text:p>
      <text:p text:style-name="Standard"><text:soft-page-break/></text:p>
      <text:p text:style-name="Standard">Schiavi del desiderio, prigionieri del destino.</text:p>
      <text:p text:style-name="Standard"/>
      <text:p text:style-name="Standard"/>
      <text:p text:style-name="Standard">Il dolore ci parla, anche se non li chiediamo nulla.</text:p>
      <text:p text:style-name="Standard"/>
      <text:p text:style-name="Standard">Il scopo della pubblicità é rubare il cervello.</text:p>
      <text:p text:style-name="Standard"/>
      <text:p text:style-name="Standard">Ignoro da dove vengo, e resto incerto dove vado.</text:p>
      <text:p text:style-name="Standard"/>
      <text:p text:style-name="Standard">Scrivere é un modo di parlare senza essere interrotti.</text:p>
      <text:p text:style-name="Standard"/>
      <text:p text:style-name="Standard">Si nasce con una catena che solo la morte scioglie.</text:p>
      <text:p text:style-name="Standard"/>
      <text:p text:style-name="Standard">I ricchi sono ricchi perché hanno il potere di creare povertà. </text:p>
      <text:p text:style-name="Standard"/>
      <text:p text:style-name="Standard">Buon soldato, cattivi ufficiali, bei monumenti.</text:p>
      <text:p text:style-name="Standard"/>
      <text:p text:style-name="Standard">Chi é pieno di rancore, mastica veleno.</text:p>
      <text:p text:style-name="Standard"/>
      <text:p text:style-name="Standard">Se vuoi vendere una bugia, spacciala per segreto.</text:p>
      <text:p text:style-name="Standard"/>
      <text:p text:style-name="Standard">Quando gli occhi dicono una altra verità dalla bocca.</text:p>
      <text:p text:style-name="Standard"/>
      <text:p text:style-name="Standard">Le anime forti abitano in corpi di cristallo.</text:p>
      <text:p text:style-name="Standard"/>
      <text:p text:style-name="Standard">Dandomi la tua bellezza ho scoperto il tuo inferno.</text:p>
      <text:p text:style-name="Standard"/>
      <text:p text:style-name="Standard">Con le vibrazioni del cuore a pareggio, si sta meglio.</text:p>
      <text:p text:style-name="Standard"/>
      <text:p text:style-name="Standard">L'amicizia, cerca connessioni, l'ego l'attenzione.</text:p>
      <text:p text:style-name="Standard"/>
      <text:p text:style-name="Standard">Le occhiaie raccontano tutte storie diverse,</text:p>
      <text:p text:style-name="Standard"/>
      <text:p text:style-name="Standard">Il peggior freddo é quello dell'anima e no fa ghiaccio.</text:p>
      <text:p text:style-name="Standard"/>
      <text:p text:style-name="Standard">Alla corte di mio padre povero il ricco ero io.</text:p>
      <text:p text:style-name="Standard"/>
      <text:p text:style-name="Standard">Dietro al obliquità, c'e sempre un aldiqua'</text:p>
      <text:p text:style-name="Standard"/>
      <text:p text:style-name="Standard">Trovo il lessico Greco nel mio dialetto ed é conquista.</text:p>
      <text:p text:style-name="Standard"/>
      <text:p text:style-name="Standard">La cura dell'olivo é il tempo che li da ragione.</text:p>
      <text:p text:style-name="Standard"/>
      <text:p text:style-name="Standard">Gli eretici di ieri rafforzano la fede di oggi.</text:p>
      <text:p text:style-name="Standard"/>
      <text:p text:style-name="Standard">Portare in viaggio un bambino mai nato e realizare i suoi sogni</text:p>
      <text:p text:style-name="Standard"/>
      <text:p text:style-name="Standard">La realtà é un caos che ci appare lineare. </text:p>
      <text:p text:style-name="Standard"/>
      <text:p text:style-name="Standard">Non far piangere i binbi, cercano Dio nei adulti.</text:p>
      <text:p text:style-name="Standard"/>
      <text:p text:style-name="Standard"><text:soft-page-break/><text:s/>La scimmia é rimasta tale per non svelare i segreti dell'uomo.</text:p>
      <text:p text:style-name="Standard"/>
      <text:p text:style-name="Standard">Se cavalchi un cavallo conosci la sua misura.</text:p>
      <text:p text:style-name="Standard"/>
      <text:p text:style-name="Standard">La normalità senza il nostro consenso sembra apocalisse.</text:p>
      <text:p text:style-name="Standard"/>
      <text:p text:style-name="Standard">L'albero teme il freddo perché arriva l'ascia.</text:p>
      <text:p text:style-name="Standard"/>
      <text:p text:style-name="Standard">Credere costa poco, ma può rendere molto.</text:p>
      <text:p text:style-name="Standard"/>
      <text:p text:style-name="Standard">L'indifferenza é un scudo medioevale in una guerra atomica.</text:p>
      <text:p text:style-name="Standard"/>
      <text:p text:style-name="Standard">Il più inutile regno é una vita senza amore.</text:p>
      <text:p text:style-name="Standard"/>
      <text:p text:style-name="Standard">La posta che non arriva é la migliore.</text:p>
      <text:p text:style-name="Standard"/>
      <text:p text:style-name="Standard">Se si cerca Dio, si trova la propria solitudine</text:p>
      <text:p text:style-name="Standard"/>
      <text:p text:style-name="Standard">Dove ha camminato il padre l'orma é sempre grande.</text:p>
      <text:p text:style-name="Standard"/>
      <text:p text:style-name="Standard">I libri ti fanno alzare la testa e vedere nuovi orizzonti.</text:p>
      <text:p text:style-name="Standard"/>
      <text:p text:style-name="Standard">Una poesia d'amore é la “scarpetta” della felicita. </text:p>
      <text:p text:style-name="Standard"/>
      <text:p text:style-name="Standard">La poesia é ciò che resta dopo le nostre paure.</text:p>
      <text:p text:style-name="Standard"/>
      <text:p text:style-name="Standard">Se fossi tempo darei più risposte.</text:p>
      <text:p text:style-name="Standard"/>
      <text:p text:style-name="Standard">La stupidita é come la gravita, non si vede, e trascina giù tutto quello che trova ne cammino.</text:p>
      <text:p text:style-name="Standard"/>
      <text:p text:style-name="Standard">Fai come i papaveri, fiorisci nel campo dove ti trovi.</text:p>
      <text:p text:style-name="Standard"/>
      <text:p text:style-name="Standard">L'universo finge di essere fatto di natura, ma segretamente é fatto d'amore.</text:p>
      <text:p text:style-name="Standard"/>
      <text:p text:style-name="Standard">Quello che nonti piace di me lo miglioro con il tuo esempio.</text:p>
      <text:p text:style-name="Standard"/>
      <text:p text:style-name="Standard">La parola amore va detta al momento giusto, poi perde la magia.</text:p>
      <text:p text:style-name="Standard"/>
      <text:p text:style-name="Standard">Con un altro diavolo tentatore sarei santo.</text:p>
      <text:p text:style-name="Standard"/>
      <text:p text:style-name="Standard">La intimità mentale ha bisogno alla fine di toccare pelle.</text:p>
      <text:p text:style-name="Standard"/>
      <text:p text:style-name="Standard">Perdere spesso insegna ed é la prima scuola.</text:p>
      <text:p text:style-name="Standard"/>
      <text:p text:style-name="Standard">Si é eroi quando ogni giorno ci si impegna a fare il proprio dovere.</text:p>
      <text:p text:style-name="Standard"/>
      <text:p text:style-name="Standard">Molti nuotano soddisfatti nell'acquario delle proprie idee, convinti che sia il mare.</text:p>
      <text:p text:style-name="Standard"/>
      <text:p text:style-name="Standard">La felicita é un attimo e il resto del tempo é impegnato per trovare quel attimo.</text:p>
      <text:p text:style-name="Standard"/>
      <text:p text:style-name="Standard">L'acqua più buona la fa la sete.</text:p>
      <text:p text:style-name="Standard"/>
      <text:p text:style-name="Standard"><text:soft-page-break/>Ti auguro di avere semplicità, perché é l'unico modo di attirarti a me</text:p>
      <text:p text:style-name="Standard"/>
      <text:p text:style-name="Standard">La rarità é rimanere se stessi sempre e non ciò che conviene.</text:p>
      <text:p text:style-name="Standard"/>
      <text:p text:style-name="Standard">La gentilezza é un gesto rivoluzionario che viene chiesto a tutti.</text:p>
      <text:p text:style-name="Standard"/>
      <text:p text:style-name="Standard">L'amore é l'unico collante che tiene assieme tutto e lo fa nuovo.</text:p>
      <text:p text:style-name="Standard"/>
      <text:p text:style-name="Standard">A fare nero l'uomo della dittatura é la sua tristezza e l'invidia per la libertà.</text:p>
      <text:p text:style-name="Standard"/>
      <text:p text:style-name="Standard">L'uomo distrugge la natura visibile per fare un dispetto a Dio che la ha creata restando invisibile.</text:p>
      <text:p text:style-name="Standard"/>
      <text:p text:style-name="Standard">Pensare é cosi difficile, che la maggior parte delle persone preferisce emettere giudizzi.</text:p>
      <text:p text:style-name="Standard"/>
      <text:p text:style-name="Standard">Di te mi piace il tuo nome e cosa contiene di misterioso.</text:p>
      <text:p text:style-name="Standard"/>
      <text:p text:style-name="Standard">Il potere della scrittura é limitato, non può riportare tutto.</text:p>
      <text:p text:style-name="Standard"/>
      <text:p text:style-name="Standard">La testimonianza é un modo di agire nel proprio tempo alla luce della speranza.</text:p>
      <text:p text:style-name="Standard"/>
      <text:p text:style-name="Standard">La scienza mi dice che sono ignorante e la mia coscienza lo conferma.</text:p>
      <text:p text:style-name="Standard"/>
      <text:p text:style-name="Standard">Un vulcano che erutta fuoco dalle visere della terra é la sua preghiera a Dio.</text:p>
      <text:p text:style-name="Standard"/>
      <text:p text:style-name="Standard">E' piu facile trovare cento soldati per una guerra che un buon lettore di libri.</text:p>
      <text:p text:style-name="Standard"/>
      <text:p text:style-name="Standard">Se in paradiso ci sarà Internet é per connettersi con i propri politici all'inferno.</text:p>
      <text:p text:style-name="Standard"/>
      <text:p text:style-name="Standard">Il libro esce e va in libreria, ma non deve restarci.</text:p>
      <text:p text:style-name="Standard"/>
      <text:p text:style-name="Standard">Le speranze del mondo si rivolgono proprio a te. Non deluderle.</text:p>
      <text:p text:style-name="Standard"/>
      <text:p text:style-name="Standard">Abbiamo bisogno di semplicità, di scoprire il valore della sobrietà, e il valore della rinuncia.</text:p>
      <text:p text:style-name="Standard"/>
      <text:p text:style-name="Standard">Il guardaroba dell'anima é quello con più tarme.</text:p>
      <text:p text:style-name="Standard"/>
      <text:p text:style-name="Standard">Le cose vere non hanno bisogno di trucco, ne di spiegazioni.</text:p>
      <text:p text:style-name="Standard"/>
      <text:p text:style-name="Standard">Il punto non é essere feriti poco o tanto dalla vita, il punto é cosa fare delle mie ferite.</text:p>
      <text:p text:style-name="Standard"/>
      <text:p text:style-name="Standard">Chi non ha paura, ama.</text:p>
      <text:p text:style-name="Standard"/>
      <text:p text:style-name="Standard">Beni materiali, certezze scientifiche, filosofiche, politiche, non ci danno tutte le risposte.</text:p>
      <text:p text:style-name="Standard"/>
      <text:p text:style-name="Standard">Un sorriso di una statua di marmo, interroga tante tristezze umane.</text:p>
      <text:p text:style-name="Standard"/>
      <text:p text:style-name="Standard">Il dono e la carità, deve avere mani invisibili.</text:p>
      <text:p text:style-name="Standard"/>
      <text:p text:style-name="Standard">Tra i ingredienti in pentola, metti la carità che é opportuno fare.</text:p>
      <text:p text:style-name="Standard"/>
      <text:p text:style-name="Standard">La gentilezza é il linguaggio <text:s/>che il sordo può sentire e il cieco <text:s/>può vedere.</text:p>
      <text:p text:style-name="Standard"/>
      <text:p text:style-name="Standard"><text:soft-page-break/>A ogni fama e virtù, precede l'amore.</text:p>
      <text:p text:style-name="Standard"/>
      <text:p text:style-name="Standard">L'amore é un seme che ci é dato di coltivare.</text:p>
      <text:p text:style-name="Standard"/>
      <text:p text:style-name="Standard">Nessun difetto fisico rende brutti quanto la cattiveria.</text:p>
      <text:p text:style-name="Standard"/>
      <text:p text:style-name="Standard">Alcune persone sono musica in un mondo di rumori.</text:p>
      <text:p text:style-name="Standard"/>
      <text:p text:style-name="Standard">Chi regala presenze ha capito cosa conta nella vita.</text:p>
      <text:p text:style-name="Standard"/>
      <text:p text:style-name="Standard">Chissà che passo hanno chi nella vita c'e l'anno fatta.</text:p>
      <text:p text:style-name="Standard"/>
      <text:p text:style-name="Standard">Tanti sono murati vivi a parole mai dette.</text:p>
      <text:p text:style-name="Standard"/>
      <text:p text:style-name="Standard">Avvolte si torna sui propri passi per cancellare le traccie.</text:p>
      <text:p text:style-name="Standard"/>
      <text:p text:style-name="Standard">Sono un vaso di terracotta costretto a viaggiare con vasi di ferro.</text:p>
      <text:p text:style-name="Standard"/>
      <text:p text:style-name="Standard">Una gioia può dipendere da tanti dolori.</text:p>
      <text:p text:style-name="Standard"/>
      <text:p text:style-name="Standard">Ascoltate la mia illusione, infondo non ho chiesto prima niente a nessuno.</text:p>
      <text:p text:style-name="Standard"/>
      <text:p text:style-name="Standard">Il problema é la notte, il buio fa luce a troppi cattivi pensieri.</text:p>
      <text:p text:style-name="Standard"/>
      <text:p text:style-name="Standard">Non vanno sbandierate le cose che il cuore tace.</text:p>
      <text:p text:style-name="Standard"/>
      <text:p text:style-name="Standard">Avvolte si arriva alla saggezza, guardando i danni dei sbagli dei altri.</text:p>
      <text:p text:style-name="Standard"/>
      <text:p text:style-name="Standard">Perché avvolte il nostro Angelo Custode sparisce?</text:p>
      <text:p text:style-name="Standard"/>
      <text:p text:style-name="Standard">Serve un po di follia, che a essere perfettini ci si annoia.</text:p>
      <text:p text:style-name="Standard"/>
      <text:p text:style-name="Standard">Il panico da verità, e il tutto andrà bene.</text:p>
      <text:p text:style-name="Standard"/>
      <text:p text:style-name="Standard">Osserva, taci, va avanti, e la verità arriverà da sola.</text:p>
      <text:p text:style-name="Standard"/>
      <text:p text:style-name="Standard">Chi amando porta con se una piccola menzogna, in realtà non ama affatto.</text:p>
      <text:p text:style-name="Standard"/>
      <text:p text:style-name="Standard">La poesia é l'antidoto a tante malinconie e fantasmi che ci perseguitano.</text:p>
      <text:p text:style-name="Standard"/>
      <text:p text:style-name="Standard">La sicurezza, non é solo sicurezza fisica, ma anche benessere emotivo.</text:p>
      <text:p text:style-name="Standard"/>
      <text:p text:style-name="Standard">Crescere in una bolla piccola che contenga tutti i respiri che ci servono per andare avanti.</text:p>
      <text:p text:style-name="Standard"/>
      <text:p text:style-name="Standard">Giocare a soffio con le figurine, ci ricorda la provvisorietà della nostra vita.</text:p>
      <text:p text:style-name="Standard"/>
      <text:p text:style-name="Standard">L'equilibrio é quando la serietà é accompagnata dalla ironia.</text:p>
      <text:p text:style-name="Standard"/>
      <text:p text:style-name="Standard">Siamo tutti bambini perduti nella isola che non c'e.</text:p>
      <text:p text:style-name="Standard"/>
      <text:p text:style-name="Standard">La punteggiatura corretta é una forma di cura innanzitutto verso se stessi.</text:p>
      <text:p text:style-name="Standard"/>
      <text:p text:style-name="Standard"><text:soft-page-break/></text:p>
      <text:p text:style-name="Standard">Per favellare a parole e per iscritto, si perdono molti sogni.</text:p>
      <text:p text:style-name="Standard"/>
      <text:p text:style-name="Standard">Se é perfetto, guarda meglio, c'e sempre una fregatura.</text:p>
      <text:p text:style-name="Standard"/>
      <text:p text:style-name="Standard">La felicita e bellezza é figlia del tempo breve.</text:p>
      <text:p text:style-name="Standard"/>
      <text:p text:style-name="Standard">Chi ha personalità, non appartiene alla legge del branco.</text:p>
      <text:p text:style-name="Standard"/>
      <text:p text:style-name="Standard">L'eleganza é quando l'interno é bello come l'esterno.</text:p>
      <text:p text:style-name="Standard"/>
      <text:p text:style-name="Standard">Se non c'e motivo per essere gentile, é il momento giusto per esserlo.</text:p>
      <text:p text:style-name="Standard"/>
      <text:p text:style-name="Standard">Lasciare che la notte ti riveli ciò che il giorno ti ha nascosto.</text:p>
      <text:p text:style-name="Standard"/>
      <text:p text:style-name="Standard">Preferisco il tempo, sempre poco e sempre prezioso.</text:p>
      <text:p text:style-name="Standard"/>
      <text:p text:style-name="Standard">Qualcuno fa quello che può con i neuroni che si trova.</text:p>
      <text:p text:style-name="Standard"/>
      <text:p text:style-name="Standard">Le sagre di paese crescono alla pari della perdita reale dei cibi e prodotti tradizionali.</text:p>
      <text:p text:style-name="Standard"/>
      <text:p text:style-name="Standard">Esserci é il migliore dei vizzi.</text:p>
      <text:p text:style-name="Standard"/>
      <text:p text:style-name="Standard">Molti pur di non pentirsi amano il proprio vomito.</text:p>
      <text:p text:style-name="Standard"/>
      <text:p text:style-name="Standard">In un specchio appannato di lacrime ho visto il tuo dolore.</text:p>
      <text:p text:style-name="Standard"/>
      <text:p text:style-name="Standard">Gli amori che vanno oltre il corpo e abbracciano l'anima fanno più rumore.</text:p>
      <text:p text:style-name="Standard"/>
      <text:p text:style-name="Standard">Se agisci ai mali del mondo, fai opera di redenzione.</text:p>
      <text:p text:style-name="Standard"/>
      <text:p text:style-name="Standard">I miei sogni sanno che non ho i soldi.</text:p>
      <text:p text:style-name="Standard"/>
      <text:p text:style-name="Standard">Il più grande ostacolo della vita é lo speco della stessa.</text:p>
      <text:p text:style-name="Standard"/>
      <text:p text:style-name="Standard">Il mio sogno non é opera mia, ma della vita.</text:p>
      <text:p text:style-name="Standard"/>
      <text:p text:style-name="Standard">Poi penso e rifletto di me, neanche fossero cose.</text:p>
      <text:p text:style-name="Standard"/>
      <text:p text:style-name="Standard">C'e un estremo bisogno di pensieri semplici, fatti di poche e sane parole.</text:p>
      <text:p text:style-name="Standard"/>
      <text:p text:style-name="Standard">Sono entrato in una fotografia e non riesco a uscire dal gruppo.</text:p>
      <text:p text:style-name="Standard"/>
      <text:p text:style-name="Standard">Una ruga ti spiega il tempo, una cicatrice il vivere.</text:p>
      <text:p text:style-name="Standard"/>
      <text:p text:style-name="Standard">Siamo fatti di tempo passato e non tutto merita ricordo.</text:p>
      <text:p text:style-name="Standard"/>
      <text:p text:style-name="Standard">Il giorno sta sempre dalla parte del gallo che canta all'alba.</text:p>
      <text:p text:style-name="Standard"/>
      <text:p text:style-name="Standard">Chi di notte maltratta il cuscino, maltratta se stesso.</text:p>
      <text:p text:style-name="Standard"/>
      <text:p text:style-name="Standard">Il pane deve adeguarsi alla fame del povero e non al prezzo.</text:p>
      <text:p text:style-name="Standard"><text:soft-page-break/></text:p>
      <text:p text:style-name="Standard">Le leggi di una nazione dovrebbero essere <text:s/>206 come le ossa del corpo, il resto é mancata cultura.</text:p>
      <text:p text:style-name="Standard"/>
      <text:p text:style-name="Standard">Al mattino Dio restituisce l'anima e si dovrebbe iniziare la giornata ringraziandolo.</text:p>
      <text:p text:style-name="Standard"/>
      <text:p text:style-name="Standard">Un uomo e un uomo si incontrano, due montagne no.</text:p>
      <text:p text:style-name="Standard"/>
      <text:p text:style-name="Standard">La musica é sempre conversione e cambiamento.</text:p>
      <text:p text:style-name="Standard"/>
      <text:p text:style-name="Standard">Una volta un buon boccone, e una volta un buon soeso.</text:p>
      <text:p text:style-name="Standard"/>
      <text:p text:style-name="Standard">Le difficolta mi mostrano chi sono, il superarle chi eri.</text:p>
      <text:p text:style-name="Standard"/>
      <text:p text:style-name="Standard">Se si pianta un chiodo al muro dove va a finire la calce del buco.</text:p>
      <text:p text:style-name="Standard"/>
      <text:p text:style-name="Standard">Ma le ossa di notte dormono?</text:p>
      <text:p text:style-name="Standard"/>
      <text:p text:style-name="Standard">Continuamente l'uomo passa attraverso una porta, dal passato al presente e fa attendere il futuro.</text:p>
      <text:p text:style-name="Standard"/>
      <text:p text:style-name="Standard">Un Santi converti tutti i peccatori, tranne i bugiardi.</text:p>
      <text:p text:style-name="Standard"/>
      <text:p text:style-name="Standard">La colpa dei uomini é che vuole convertire gli altri e non se stesso.</text:p>
      <text:p text:style-name="Standard"/>
      <text:p text:style-name="Standard">La vita ci é data per imparare a morire.</text:p>
      <text:p text:style-name="Standard"/>
      <text:p text:style-name="Standard">Tutte le cose contraddittorie e storte sono chiamate la “schiena” di Dio.</text:p>
      <text:p text:style-name="Standard"/>
      <text:p text:style-name="Standard">Quanto é più grande e lucente la pietra preziosa, tanto più grande é la incastonatura.</text:p>
      <text:p text:style-name="Standard"/>
      <text:p text:style-name="Standard">L'uomo deve crescere inevitabilmente la sua , anche se ha per conseguenza la sofferenza.</text:p>
      <text:p text:style-name="Standard"/>
      <text:p text:style-name="Standard">Il secondo significato della parola vita é insegnare.</text:p>
      <text:p text:style-name="Standard"/>
      <text:p text:style-name="Standard">Il vero peccato di Adamo fu che si preoccupo del giorno seguente.</text:p>
      <text:p text:style-name="Standard"/>
      <text:p text:style-name="Standard">Le tre cose del buon credente: inginocchiarsi in piedi, gridare in silenzio, danzare immobile.</text:p>
      <text:p text:style-name="Standard"/>
      <text:p text:style-name="Standard">C'e chi vuole distruggere il mondo, come fosse suo.</text:p>
      <text:p text:style-name="Standard"/>
      <text:p text:style-name="Standard">Considera tre cose: da dove sei venuto, dove sei diretto, e a chi devi rendere cont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11-06T03:34:52</meta:creation-date>
    <dc:date>2024-11-14T05:26:26</dc:date>
    <dc:creator>dino de lucchi</dc:creator>
    <meta:editing-duration>P8DT36M31S</meta:editing-duration>
    <meta:editing-cycles>173</meta:editing-cycles>
    <meta:generator>OpenOffice/4.1.8$Unix OpenOffice.org_project/418m3$Build-9803</meta:generator>
    <meta:document-statistic meta:table-count="0" meta:image-count="0" meta:object-count="0" meta:page-count="27" meta:paragraph-count="645" meta:word-count="6563" meta:character-count="36632"/>
  </office:meta>
</office:document-meta>
</file>