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7"/>L'ALTEZZA DEL RE</text:p>
      <text:p text:style-name="Standard"/>
      <text:p text:style-name="Standard">Vengo spesso ripreso perché nomino spesso e volentieri la mia Levada di cui sono orgoglioso.</text:p>
      <text:p text:style-name="Standard">Non é colpa mia se ho vissuto la esperienza del filo' in stalla dove si stava al caldo e in compagnia.</text:p>
      <text:p text:style-name="Standard">Succedeva che i miei andavano a letto e io dovevo seguirli, ma in stalla rimanevano altri ospiti a continuare a fare filo' non avendo impegni di lavoro.</text:p>
      <text:p text:style-name="Standard">Dopo un po' mi alzavo e mezzo vestito attraversavo il cortile, spesso con la neve, e penso sia cosi' che mi sono buscato i fastidiosi reumatismi.</text:p>
      <text:p text:style-name="Standard">Io non ho i danni di guerra ma unico al mondo quelli del filo'.</text:p>
      <text:p text:style-name="Standard">Quante storie, sentite anche andando a trovare anziani o assisterli come uno in particolare che avevo adottato essendo senza famiglia andando a trovalo all'ospizio per anziani a Pederobba e se saltavo un sabato non mangiava.</text:p>
      <text:p text:style-name="Standard">Non si ricordava di essere stato sposato, ma era una miniera nel raccontare la sua gioventù.</text:p>
      <text:p text:style-name="Standard">Non sapeva come ricompensarmi e mi diceva di passare per la sua cantina da tempo inesistente a prendermi del vino o un salame e di andare pure nella gabbia dei conigli a prendermene uno con le mezze orecchie.</text:p>
      <text:p text:style-name="Standard">Gli chiesi perché le aveva tagliate e mi racconto' che era una strategia per i ladri che al buio non potevano prenderli per le orecchie e fuggivano via spaventati.</text:p>
      <text:p text:style-name="Standard">Mi racconto' che un giorno la maestra gli chiese a lui che era nel primo banco, se sapeva l'altezza del monte Bianco.</text:p>
      <text:p text:style-name="Standard">Non sapendolo la maestra disse che era una vergogna non sapere la quota del più alto monte d'Italia e d'Europa.</text:p>
      <text:p text:style-name="Standard">Lui non si scompose e chiese a sua volta alla maestra se sapeva dirgli di che altezza dovevano essere i bastoni dei sostegni dei pomodoro nei orti di Levada.</text:p>
      <text:p text:style-name="Standard">Salto' fuori quello infondo all'aula,uno considerato l'asino della classe, dicendo che era un metro e cinquantatré centimetri come l'altezza del re d'Itali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4-09T20:01:18</meta:creation-date>
    <dc:date>2024-04-09T20:41:46</dc:date>
    <dc:creator>dino de lucchi</dc:creator>
    <meta:editing-duration>PT40M29S</meta:editing-duration>
    <meta:editing-cycles>5</meta:editing-cycles>
    <meta:generator>OpenOffice/4.1.8$Unix OpenOffice.org_project/418m3$Build-9803</meta:generator>
    <meta:document-statistic meta:table-count="0" meta:image-count="0" meta:object-count="0" meta:page-count="1" meta:paragraph-count="14" meta:word-count="317" meta:character-count="1855"/>
  </office:meta>
</office:document-meta>
</file>