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ALBA</text:p>
      <text:p text:style-name="Standard"/>
      <text:p text:style-name="Standard">Al poeta non basta mai il giorno.</text:p>
      <text:p text:style-name="Standard">Pensa che sia la sua ultima opera.</text:p>
      <text:p text:style-name="Standard">In mano sua la letteratura é una serva.</text:p>
      <text:p text:style-name="Standard">La malattia del diavolo é un foglio bianco.</text:p>
      <text:p text:style-name="Standard">La medicina una penna che freme e che stride.</text:p>
      <text:p text:style-name="Standard">E' capace di far fiorire deserti.</text:p>
      <text:p text:style-name="Standard">Sciogliere le parole come capelli di donna.</text:p>
      <text:p text:style-name="Standard">Per portarla a recitare in un teatro di cava.</text:p>
      <text:p text:style-name="Standard">E' più bugiarda la nudità o il vestito?</text:p>
      <text:p text:style-name="Standard">Strategia quando va in prestito dall'analfabeta.</text:p>
      <text:p text:style-name="Standard">Il vero mendicante si taglia la mano.</text:p>
      <text:p text:style-name="Standard">E' il labbro che gli procura il pane.</text:p>
      <text:p text:style-name="Standard">500 17 valgono una fortuna sfacciata</text:p>
      <text:p text:style-name="Standard">e nessuno ricorda il perché.</text:p>
      <text:p text:style-name="Standard">Persona curiosa leva il tetto quando piove.</text:p>
      <text:p text:style-name="Standard">Ripensa al percorso dei suoi sentieri.</text:p>
      <text:p text:style-name="Standard">Parti mio bene: resta mio bene.</text:p>
      <text:p text:style-name="Standard">Maestro poeta, nessuno vuole farti male.</text:p>
      <text:p text:style-name="Standard">Non guardare al tramonto</text:p>
      <text:p text:style-name="Standard">perché é l'alba il tuo nido sic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7T18:19:00</meta:creation-date>
    <dc:date>2024-03-27T18:33:07</dc:date>
    <dc:creator>dino de lucchi</dc:creator>
    <meta:editing-duration>PT14M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1" meta:word-count="138" meta:character-count="819"/>
  </office:meta>
</office:document-meta>
</file>