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3.493cm" fo:margin-right="0cm" fo:text-indent="-3.493cm" style:auto-text-indent="false"/>
      <style:text-properties fo:color="#000000"/>
    </style:style>
    <style:style style:name="P2" style:family="paragraph" style:parent-style-name="Text_20_body">
      <style:paragraph-properties fo:margin-left="3.493cm" fo:margin-right="0cm" fo:text-indent="-3.493cm" style:auto-text-indent="false"/>
      <style:text-properties fo:color="#000000" fo:font-weight="normal"/>
    </style:style>
    <style:style style:name="P3" style:family="paragraph" style:parent-style-name="Text_20_body">
      <style:paragraph-properties fo:margin-left="0cm" fo:margin-right="0cm" fo:text-indent="-3.493cm" style:auto-text-indent="false"/>
      <style:text-properties fo:color="#000000"/>
    </style:style>
    <style:style style:name="P4" style:family="paragraph" style:parent-style-name="Text_20_body">
      <style:paragraph-properties fo:margin-left="3.493cm" fo:margin-right="0cm" fo:text-indent="-3.493cm" style:auto-text-indent="false"/>
    </style:style>
    <style:style style:name="P5" style:family="paragraph" style:parent-style-name="Text_20_body">
      <style:paragraph-properties fo:margin-left="3.493cm" fo:margin-right="0cm" fo:text-indent="-3.493cm" style:auto-text-indent="false"/>
      <style:text-properties fo:color="#000000" fo:font-weight="normal"/>
    </style:style>
    <style:style style:name="P6" style:family="paragraph" style:parent-style-name="Text_20_body">
      <style:paragraph-properties fo:margin-left="0cm" fo:margin-right="0cm" fo:text-indent="-3.493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indent="-3.493cm" style:auto-text-indent="false">
        <style:tab-stops/>
      </style:paragraph-properties>
      <style:text-properties fo:color="#000000"/>
    </style:style>
    <style:style style:name="P8" style:family="paragraph" style:parent-style-name="Text_20_body">
      <style:paragraph-properties fo:margin-left="0cm" fo:margin-right="0cm" fo:text-indent="-3.493cm" style:auto-text-indent="false">
        <style:tab-stops/>
      </style:paragraph-properties>
      <style:text-properties fo:color="#000000" fo:font-weight="normal"/>
    </style:style>
    <style:style style:name="T1" style:family="text">
      <style:text-properties fo:font-weight="normal"/>
    </style:style>
    <style:style style:name="T2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BERI </text:p>
      <text:p text:style-name="P1"> </text:p>
      <text:p text:style-name="P2">Sono i nostri morti</text:p>
      <text:p text:style-name="P2">che quietano i cuori </text:p>
      <text:p text:style-name="P2">con il coro delle voci </text:p>
      <text:p text:style-name="P2">dei mille rami dei mille anni </text:p>
      <text:p text:style-name="P2">della nuova vita nutrita</text:p>
      <text:p text:style-name="P2">dalle vite dei mille padri</text:p>
      <text:p text:style-name="P2">delle madri</text:p>
      <text:p text:style-name="P2">dei mille figli e sposi</text:p>
      <text:p text:style-name="P2">per i nostri cuori smarriti</text:p>
      <text:p text:style-name="P2">che stillano lacrime</text:p>
      <text:p text:style-name="P2">per le cose che ogni giorno</text:p>
      <text:p text:style-name="P2">ci scorrono fra le dita</text:p>
      <text:p text:style-name="P2">come i granelli</text:p>
      <text:p text:style-name="P2">della clessidra.</text:p>
      <text:p text:style-name="P4"><text:span text:style-name="T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6T22:57:42.39</meta:creation-date>
    <dc:date>2010-02-06T23:03:54.34</dc:date>
    <meta:editing-duration>PT00H05M13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60" meta:character-count="313"/>
  </office:meta>
</office:document-meta>
</file>