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43"/>DUE ALPINI CON COGNOMI OPPOSTI</text:p>
      <text:p text:style-name="Standard"/>
      <text:p text:style-name="Standard">Un vecchio alpino mi ha raccontato questa storia.</text:p>
      <text:p text:style-name="Standard">Erano di due paesi diversi della pedemontana del Grappa e si erano già conosciuti per una comune storia con una ragazza e si erano rincontrati a Cividale del Friuli a fare l'alpino e uno faceva di cognome Signor e l'altro Fachin.</text:p>
      <text:p text:style-name="Standard">In libera uscita andavano sempre in copia e una volta tornarono alticci e furono sospettati di aver tolto l'ultima penna utile per il loro capello alpino alla ala sinistra all'aquila racchiusa in una grande gabbia alla porta carraia della caserma ed era la mascotte del reggimento.</text:p>
      <text:p text:style-name="Standard">Il capitano li aveva convocati per un interrogatorio e disse che come copia sembravano come quella dei comici Gianni e Pinotto.</text:p>
      <text:p text:style-name="Standard">Non trovando prove certe che erano stati loro a spennare l'aquila, volle comunque fare il capitano e diede una licenza premio a Fachin perché aveva il cognome che evocava sempre fatiche e a Signor <text:s/>che come cognome se la passava bene, una settimana consegnato in caserma a fare brusca e striglia ai muli.</text:p>
      <text:p text:style-name="Standard">Il capitano con un passato da seminarista,voleva in qualche modo capovolgere la sorte iscritta alla anagrafe dei due opposti cognomi e riportarli alla parità Salomon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no de lucchi</meta:initial-creator>
    <meta:creation-date>2023-05-09T04:56:39</meta:creation-date>
    <dc:date>2023-05-09T19:48:18</dc:date>
    <dc:creator>dino de lucchi</dc:creator>
    <meta:editing-duration>PT14H51M41S</meta:editing-duration>
    <meta:editing-cycles>6</meta:editing-cycles>
    <meta:generator>OpenOffice/4.1.8$Unix OpenOffice.org_project/418m3$Build-9803</meta:generator>
    <meta:document-statistic meta:table-count="0" meta:image-count="0" meta:object-count="0" meta:page-count="1" meta:paragraph-count="7" meta:word-count="199" meta:character-count="1232"/>
  </office:meta>
</office:document-meta>
</file>