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e42b" officeooo:paragraph-rsid="001be42b"/>
    </style:style>
    <style:style style:name="P2" style:family="paragraph" style:parent-style-name="Standard">
      <style:paragraph-properties fo:text-align="center" style:justify-single-word="false"/>
      <style:text-properties officeooo:rsid="001ceb7e" officeooo:paragraph-rsid="001ceb7e"/>
    </style:style>
    <style:style style:name="P3" style:family="paragraph" style:parent-style-name="Standard">
      <style:paragraph-properties fo:text-align="center" style:justify-single-word="false"/>
      <style:text-properties officeooo:rsid="001d0045" officeooo:paragraph-rsid="001d0045"/>
    </style:style>
    <style:style style:name="P4" style:family="paragraph" style:parent-style-name="Standard">
      <style:paragraph-properties fo:text-align="center" style:justify-single-word="false"/>
      <style:text-properties officeooo:rsid="001e4593" officeooo:paragraph-rsid="001e4593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be42b" officeooo:paragraph-rsid="001fdae6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ceb7e" officeooo:paragraph-rsid="001ceb7e"/>
    </style:style>
    <style:style style:name="T1" style:family="text">
      <style:text-properties style:font-name="Liberation Serif1"/>
    </style:style>
    <style:style style:name="T2" style:family="text">
      <style:text-properties officeooo:rsid="001d0045"/>
    </style:style>
    <style:style style:name="T3" style:family="text">
      <style:text-properties officeooo:rsid="001fdae6"/>
    </style:style>
    <style:style style:name="T4" style:family="text">
      <style:text-properties officeooo:rsid="00213c5c"/>
    </style:style>
    <style:style style:name="T5" style:family="text">
      <style:text-properties officeooo:rsid="00251d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<text:span text:style-name="T3">RIECCOLO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A</text:span>rieccolo, il bocconiano,</text:p>
      <text:p text:style-name="P2">il senator nostrano</text:p>
      <text:p text:style-name="P2"/>
      <text:p text:style-name="P2">salito sullo scranno</text:p>
      <text:p text:style-name="P2">per evitare il danno.</text:p>
      <text:p text:style-name="P2"/>
      <text:p text:style-name="P2">Napo capo disse: - <text:span text:style-name="T1">È</text:span> quello giusto,</text:p>
      <text:p text:style-name="P2">con lui al governo ci prendo gusto.</text:p>
      <text:p text:style-name="P2"/>
      <text:p text:style-name="P2">Come finì è cosa nota <text:span text:style-name="T2">e attuata:</text:span></text:p>
      <text:p text:style-name="P3">domanda interna azzerata,</text:p>
      <text:p text:style-name="P3"/>
      <text:p text:style-name="P3">PIL giù e la pensione è un miraggio.</text:p>
      <text:p text:style-name="P3">Salvar l’Italia si può, è un gran vantaggio. </text:p>
      <text:p text:style-name="P3"/>
      <text:p text:style-name="P3">Dopo di ciò scompare presto,</text:p>
      <text:p text:style-name="P3">o forse scappa lesto lesto</text:p>
      <text:p text:style-name="P3"/>
      <text:p text:style-name="P3">ma poi lo ritiran fuori, dalla naftalina</text:p>
      <text:p text:style-name="P3">oppur, chissà? Dalla paraffina.</text:p>
      <text:p text:style-name="P3"/>
      <text:p text:style-name="P3"><text:span text:style-name="T3">H</text:span>a scritto un gran libro, un capolavoro</text:p>
      <text:p text:style-name="P4">che parla di crisi, fuori da ogni decoro;</text:p>
      <text:p text:style-name="P4"/>
      <text:p text:style-name="P4">ciò che tralascia, il povero tapino,</text:p>
      <text:p text:style-name="P4">è che è proprio lui che c<text:span text:style-name="T5">i </text:span>ha messo lo zampino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8:57:22.307000000</meta:creation-date>
    <dc:date>2024-05-17T09:00:52.182000000</dc:date>
    <meta:editing-duration>PT23M3S</meta:editing-duration>
    <meta:editing-cycles>7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19" meta:word-count="107" meta:character-count="590" meta:non-whitespace-character-count="501"/>
  </office:meta>
</office:document-meta>
</file>