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1" svg:font-family="'Times New Roman'"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line-height="115%" fo:text-align="center" style:justify-single-word="false" fo:hyphenation-ladder-count="no-limit" fo:text-indent="0.499cm" style:auto-text-indent="false" style:page-number="auto" style:text-autospace="none"/>
      <style:text-properties fo:color="#000000" style:font-name="Times New Roman" fo:font-size="13pt" fo:language="it" fo:country="IT" fo:font-style="normal" officeooo:rsid="0013df06" officeooo:paragraph-rsid="0013df06" style:font-name-asian="TimesNewRomanPS-ItalicMT" style:font-size-asian="13pt" style:language-asian="zxx" style:country-asian="none" style:font-style-asian="normal" style:font-name-complex="TimesNewRomanPS-ItalicMT" style:font-size-complex="13pt" style:language-complex="zxx" style:country-complex="none" style:font-style-complex="normal" fo:hyphenate="true" fo:hyphenation-remain-char-count="2" fo:hyphenation-push-char-count="2"/>
    </style:style>
    <style:style style:name="P2" style:family="paragraph" style:parent-style-name="Standard">
      <style:paragraph-properties fo:margin-left="0cm" fo:margin-right="0cm" fo:line-height="115%" fo:text-align="justify" style:justify-single-word="false" fo:hyphenation-ladder-count="no-limit" fo:text-indent="0.499cm" style:auto-text-indent="false" style:text-autospace="none"/>
      <style:text-properties fo:color="#000000" style:font-name="Times New Roman" fo:font-size="13pt" fo:language="it" fo:country="IT" fo:font-style="normal" officeooo:rsid="0013df06" officeooo:paragraph-rsid="0013df06" style:font-name-asian="TimesNewRomanPS-ItalicMT" style:font-size-asian="13pt" style:language-asian="zxx" style:country-asian="none" style:font-style-asian="normal" style:font-name-complex="TimesNewRomanPS-ItalicMT" style:font-size-complex="13pt" style:language-complex="zxx" style:country-complex="none" style:font-style-complex="normal" fo:hyphenate="true" fo:hyphenation-remain-char-count="2" fo:hyphenation-push-char-count="2"/>
    </style:style>
    <style:style style:name="P3" style:family="paragraph" style:parent-style-name="Standard">
      <style:paragraph-properties fo:margin-left="0cm" fo:margin-right="0cm" fo:line-height="115%" fo:text-align="center" style:justify-single-word="false" fo:hyphenation-ladder-count="no-limit" fo:text-indent="0.499cm" style:auto-text-indent="false" style:text-autospace="none"/>
      <style:text-properties fo:color="#000000" style:font-name="Times New Roman" fo:font-size="13pt" fo:language="it" fo:country="IT" fo:font-style="normal" officeooo:rsid="0013df06" officeooo:paragraph-rsid="0013df06" style:font-name-asian="TimesNewRomanPS-ItalicMT" style:font-size-asian="13pt" style:language-asian="zxx" style:country-asian="none" style:font-style-asian="normal" style:font-name-complex="TimesNewRomanPS-ItalicMT" style:font-size-complex="13pt" style:language-complex="zxx" style:country-complex="none" style:font-style-complex="normal" fo:hyphenate="true" fo:hyphenation-remain-char-count="2" fo:hyphenation-push-char-count="2"/>
    </style:style>
    <style:style style:name="P4" style:family="paragraph" style:parent-style-name="Standard">
      <style:paragraph-properties fo:margin-left="0cm" fo:margin-right="0cm" fo:line-height="115%" fo:text-align="justify" style:justify-single-word="false" fo:hyphenation-ladder-count="no-limit" fo:text-indent="0.499cm" style:auto-text-indent="false" style:text-autospace="none"/>
      <style:text-properties fo:color="#000000" style:font-name="Times New Roman" fo:font-size="13pt" fo:language="it" fo:country="IT" fo:font-style="normal" style:font-name-asian="TimesNewRomanPS-ItalicMT" style:font-size-asian="13pt" style:language-asian="zxx" style:country-asian="none" style:font-style-asian="normal" style:font-name-complex="TimesNewRomanPS-ItalicMT" style:font-size-complex="13pt" style:language-complex="zxx" style:country-complex="none" style:font-style-complex="normal" fo:hyphenate="true" fo:hyphenation-remain-char-count="2" fo:hyphenation-push-char-count="2"/>
    </style:style>
    <style:style style:name="P5" style:family="paragraph" style:parent-style-name="Standard">
      <style:paragraph-properties fo:margin-left="0cm" fo:margin-right="0cm" fo:line-height="115%" fo:text-align="justify" style:justify-single-word="false" fo:hyphenation-ladder-count="no-limit" fo:text-indent="0.499cm" style:auto-text-indent="false" style:text-autospace="none"/>
      <style:text-properties fo:color="#000000" style:font-name="Times New Roman" fo:font-size="13pt" fo:language="it" fo:country="IT" fo:font-style="italic" style:font-name-asian="TimesNewRomanPS-ItalicMT" style:font-size-asian="13pt" style:language-asian="zxx" style:country-asian="none" style:font-style-asian="italic" style:font-name-complex="TimesNewRomanPS-ItalicMT" style:font-size-complex="13pt" style:language-complex="zxx" style:country-complex="none" style:font-style-complex="italic"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style:font-name="Times New Roman1"/>
    </style:style>
    <style:style style:name="T3" style:family="text">
      <style:text-properties style:font-name="Times New Roman1" fo:font-style="italic" style:font-style-asian="italic" style:font-style-complex="italic"/>
    </style:style>
    <style:style style:name="T4" style:family="text">
      <style:text-properties officeooo:rsid="0016291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Ascensione</text:p>
      <text:p text:style-name="P3">di Cesare Massaini</text:p>
      <text:p text:style-name="P2"/>
      <text:p text:style-name="P4">Una falce di luna si stagliava nel cielo, rischiarando i filoni carichi di grano che si flettevano sotto il vento. Poco oltre, la fattoria dei Del Re sorgeva al centro di una radura di erba rasata. Una cane sedeva sul porticato. Ringhiava, fissando il cielo.</text:p>
      <text:p text:style-name="P4">Da una delle finestre del piano superiore, una sagoma femminile osservava all'esterno.</text:p>
      <text:p text:style-name="P4">All'interno della stanza, Elena Del Re teneva gli occhi incollati oltre la finestra. Osservava il buio oltre il campo di grano. Si misurava con esso. Non era poi così impenetrabile. Quello che albergava in ogni angolo del suo corpo era molto più denso. Si propagava di giorno in giorno.</text:p>
      <text:p text:style-name="P4">Un rivolo freddo sulle spalle le strappò dai pensieri; erano le punte dei capelli ancora umide per la doccia. Si strinse nella braccia, ricordando solo in quel momento di indossare solamente il reggiseno. Era uscita dal bagno in tutta fretta, subito dopo aver sentito il suono della campanella.</text:p>
      <text:p text:style-name="P4">Si voltò, e rivolse un sorriso a sua figlia Meredith, allungata sopra il letto. La chioma di lunghi e spessi capelli biondi si apriva a coprire la maggior parte del cuscino. Teneva gli occhi fissi al soffitto. Il frenetico movimento delle palpebre era a malapena visibile. Il mento le tremava. Dalle labbra le colava ancora un filo di bava biancastra. Il petto si alzava e abbassava, ancora preda di deboli spasmi. L'aria che traeva dalla bocca le grattava in gola. Braccia e gambe parevano ramoscelli che cadevano mollemente oltre i lati del letto. </text:p>
      <text:p text:style-name="P4"><text:s/>L'ennesima crisi era arrivata di colpo. Una crisi che le aveva prosciugato tutte le energie.</text:p>
      <text:p text:style-name="P4">Elena sospirò. Si avvicinò al letto, si sedette, e le strinse la mano. Avvertì un movimento delle dita. </text:p>
      <text:p text:style-name="P4"><text:s/><text:span text:style-name="T1">Si sta riprendendo.</text:span></text:p>
      <text:p text:style-name="P4"><text:s/>Il discorso del dottor Franchi si riavvolse nella sua mente.</text:p>
      <text:p text:style-name="P4"><text:s/>«... voglio essere sincero con lei, signora Del Re, la prossima crisi potrebbe essere fatale... stia vicino a sua figlia, e cerchi di non perderla mai di vista.»</text:p>
      <text:p text:style-name="P4"><text:s/>Stare sempre in compagnia di Meredith si era fatto stressante. Così aveva pensato a un campanellino. Lo aveva comprato e glielo aveva legato al braccio. Se sua figlia fosse stata preda di una crisi, il suono frenetico dell'oggetto avrebbe parlato per lei.</text:p>
      <text:p text:style-name="P4"><text:span text:style-name="T1">Il suo salva vita. </text:span></text:p>
      <text:p text:style-name="P4">Chinò il suo magro corpo e baciò Meredith sulla guancia. Era fredda. Pallida. Tremava. </text:p>
      <text:p text:style-name="P4">Alzò le coperte in modo tale di coprire il corpo di sua figlia fino al collo, erivolse uno sguardo al crocifisso appesa sopra il letto. Sentì un certo rancore risvegliarsi. Aveva perso il conto delle preghiere spese. Delle richieste di aiuto a...</text:p>
      <text:p text:style-name="P4"><text:span text:style-name="T1">Non so neppure se esisti... Dio.</text:span></text:p>
      <text:p text:style-name="P4">Il labbro le vibrò in una smorfia di rabbia. </text:p>
      <text:p text:style-name="P4"/>
      <text:p text:style-name="P4"><text:s/></text:p>
      <text:p text:style-name="P4"/>
      <text:p text:style-name="P4"><text:soft-page-break/><text:span text:style-name="T1">Tiiin-Tiiin- Tiin-Tiiin!!!</text:span></text:p>
      <text:p text:style-name="P4">Elena si drizzò di colpo sul letto, riprendendosi da un sonno nervoso. La sveglia segnava le 2:06.</text:p>
      <text:p text:style-name="P5">Tiin-Tiin!!!</text:p>
      <text:p text:style-name="P5">Oh no!</text:p>
      <text:p text:style-name="P4">Scalciò via le coperte e poggiò i piedi sul freddo pavimento. Poi si fermò. Una forte luce filtrava dallo spiraglio tra la porta e il pavimento.</text:p>
      <text:p text:style-name="P4"><text:s/>Si sbrigò a uscire in corridoio. Il suono della campanella si fece più intenso. Quella strana luce bianchissima proveniva dalla stanza di...</text:p>
      <text:p text:style-name="P4"><text:s/>«Meredith!», urlò.</text:p>
      <text:p text:style-name="P4"><text:s/>Si precipitò verso la camera.<text:span text:style-name="T4"> </text:span>La porta era aperta. </text:p>
      <text:p text:style-name="P4"><text:span text:style-name="T1"><text:s/>Dio...</text:span></text:p>
      <text:p text:style-name="P4"><text:s/>Elena si paralizzò. </text:p>
      <text:p text:style-name="P4">Meredith era sospesa a mezz'aria. Agitava la campanella nella mano. Una palla di luce era sospesa all'altezza del suo volto. Pareva fissarla. Splendeva così tanto che Elena dovette stringere gli occhi per continuare a osservarla.</text:p>
      <text:p text:style-name="P4">«Meredith!!!»</text:p>
      <text:p text:style-name="P4">La bocca di sua figlia si aprì leggermente. Sempre di più. Ora era spalancata. Continuò ad aprirsi, ed Elena avvertì rumore di ossa scrocchiare; le mascelle di Meredith si stavano spezzando a formare una bocca deformata.</text:p>
      <text:p text:style-name="P4"><text:span text:style-name="T1">Mio dio... oh, mio dio!!!</text:span></text:p>
      <text:p text:style-name="P4">Le ginocchia le tremarono. Cadde sul pavimento.</text:p>
      <text:p text:style-name="P4">Il globo di luce prese a muoversi, senza emettere alcun tipo di rumore. </text:p>
      <text:p text:style-name="P4">Elena osservò quel globo penetrare la bocca di sua figlia. La stanza si fece buia all'improvviso. La fonte di luce, in quel momento, splendeva all'interno del corpo di Meredith.</text:p>
      <text:p text:style-name="P4">Urlò nuovamente il nome di sua figlia, poi un accecante lampo di luce la costrinse a riparare gli occhi, e un'assordante rumore metallico la stordì... il suono si assottigliò, sempre di più...</text:p>
      <text:p text:style-name="P4">Elena riaprì gli occhi. Le bruciavano maledettamente. </text:p>
      <text:p text:style-name="P4">La stanza era buia. E Meredith non c'era.</text:p>
      <text:p text:style-name="P4">Guardò in ogni angolo della stanza. Di sua figlia non vide alcuna traccia.</text:p>
      <text:p text:style-name="P4"><text:s/>Scrollò più volte la testa, preda di un'agitazione che le faceva esplodere il cuore nel petto.</text:p>
      <text:p text:style-name="P4">Poi sentì un altro rumore. Lo squillo del telefono. Si precipitò in corridoio, e alzò la cornetta.</text:p>
      <text:p text:style-name="P4">Una fastidiosa interferenza le molestò l'orecchio, poi piano, quel fastidioso grattare all'interno dell'apparecchio<text:span text:style-name="T4"> </text:span>cessò, e...</text:p>
      <text:p text:style-name="P4"><text:span text:style-name="T1">Tiiin-tiiin.... tiiin-tiiin...</text:span></text:p>
      <text:p text:style-name="P4">Il suono della campanella era distante...</text:p>
      <text:p text:style-name="P4">Elena lasciò cadere a terra il telefono. Varcò nuovamente la stanza di sua figlia. Strizzò più volte gli occhi, ma fu inutile... Meredith era sparita!</text:p>
      <text:p text:style-name="P4"><text:soft-page-break/><text:s/>Il cane che prese ad abbaiare le provocò un sussulto. Sbirciò dalla finestra, notando l'animale ringhiare rabbiosamente con il muso puntato verso il cielo.</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1" svg:font-family="'Times New Roman'"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05T02:10:20.31</meta:creation-date>
    <dc:date>2019-10-05T06:14:24.296000000</dc:date>
    <meta:editing-duration>PT12M35S</meta:editing-duration>
    <meta:editing-cycles>4</meta:editing-cycles>
    <meta:generator>LibreOffice/6.3.0.4$Windows_X86_64 LibreOffice_project/057fc023c990d676a43019934386b85b21a9ee99</meta:generator>
    <dc:creator>M B</dc:creator>
    <meta:document-statistic meta:table-count="0" meta:image-count="0" meta:object-count="0" meta:page-count="3" meta:paragraph-count="47" meta:word-count="818" meta:character-count="4995" meta:non-whitespace-character-count="4201"/>
  </office:meta>
</office:document-meta>
</file>