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85450" officeooo:paragraph-rsid="0008545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OMIZZATI 2</text:p>
      <text:p text:style-name="P2"/>
      <text:p text:style-name="P3"/>
      <text:p text:style-name="P3"/>
      <text:p text:style-name="P3">Io non ce l'ho con loro, per carità</text:p>
      <text:p text:style-name="P3">mi fanno pena, in tutta onestà;</text:p>
      <text:p text:style-name="P3"/>
      <text:p text:style-name="P3">ma il destino mio è stato duro da digerire</text:p>
      <text:p text:style-name="P3">loro sono ricordati e compianti perchè a morire</text:p>
      <text:p text:style-name="P3"/>
      <text:p text:style-name="P3">sono stati i primi nello sperimentare</text:p>
      <text:p text:style-name="P3">il potere dell'atomo: evaporare</text:p>
      <text:p text:style-name="P3"/>
      <text:p text:style-name="P3">in una fiamma ardente tutti i corpi viventi</text:p>
      <text:p text:style-name="P3">umani e animali, e oggetti adiacenti.</text:p>
      <text:p text:style-name="P3"/>
      <text:p text:style-name="P3">Hiroshima è simbolo di distruzione</text:p>
      <text:p text:style-name="P3">ed è la sconfitta del Giappone</text:p>
      <text:p text:style-name="P3">ma Nagasaki cos'è, una ripetizione?</text:p>
      <text:p text:style-name="P3"/>
      <text:p text:style-name="P3">Noi gialli non avevamo capito, eravamo stupidi?</text:p>
      <text:p text:style-name="P3">Oppure la seconda bomba serviva a <text:span text:style-name="T1">scopi torbidi,</text:span></text:p>
      <text:p text:style-name="P3">non immediati ma di lunga visione, per futuri reconditi?</text:p>
      <text:p text:style-name="P3"/>
      <text:p text:style-name="P3">La certezza è che pure noi siamo in una nuvola grigia</text:p>
      <text:p text:style-name="P3">che si alza verso l'alto, lontana dall'umana ingordigia. </text:p>
      <text:p text:style-name="P3"><text:s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6T16:15:26.89</meta:creation-date>
    <dc:date>2023-08-07T13:42:28.210000000</dc:date>
    <meta:editing-duration>PT43M34S</meta:editing-duration>
    <meta:editing-cycles>7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18" meta:word-count="116" meta:character-count="676" meta:non-whitespace-character-count="575"/>
  </office:meta>
</office:document-meta>
</file>