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a5eb" officeooo:paragraph-rsid="001ea5eb"/>
    </style:style>
    <style:style style:name="P2" style:family="paragraph" style:parent-style-name="Standard">
      <style:paragraph-properties fo:text-align="center" style:justify-single-word="false"/>
      <style:text-properties officeooo:rsid="001fd939" officeooo:paragraph-rsid="001fd939"/>
    </style:style>
    <style:style style:name="P3" style:family="paragraph" style:parent-style-name="Standard">
      <style:paragraph-properties fo:text-align="center" style:justify-single-word="false"/>
      <style:text-properties officeooo:rsid="002113ee" officeooo:paragraph-rsid="002113ee"/>
    </style:style>
    <style:style style:name="P4" style:family="paragraph" style:parent-style-name="Standard">
      <style:paragraph-properties fo:text-align="center" style:justify-single-word="false"/>
      <style:text-properties officeooo:rsid="002165d6" officeooo:paragraph-rsid="002165d6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1ea5eb" officeooo:paragraph-rsid="0022ac16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2165d6"/>
    </style:style>
    <style:style style:name="P7" style:family="paragraph" style:parent-style-name="Standard">
      <style:paragraph-properties fo:text-align="center" style:justify-single-word="false"/>
      <style:text-properties officeooo:rsid="002113ee" officeooo:paragraph-rsid="002113ee"/>
    </style:style>
    <style:style style:name="T1" style:family="text">
      <style:text-properties officeooo:rsid="002165d6"/>
    </style:style>
    <style:style style:name="T2" style:family="text">
      <style:text-properties style:font-name="Liberation Serif1" officeooo:rsid="002165d6"/>
    </style:style>
    <style:style style:name="T3" style:family="text">
      <style:text-properties style:font-name="Liberation Serif1" officeooo:rsid="0022ac16"/>
    </style:style>
    <style:style style:name="T4" style:family="text">
      <style:text-properties style:font-name="Liberation Serif1" officeooo:rsid="00253401"/>
    </style:style>
    <style:style style:name="T5" style:family="text">
      <style:text-properties officeooo:rsid="0022ac16"/>
    </style:style>
    <style:style style:name="T6" style:family="text">
      <style:text-properties officeooo:rsid="00253401"/>
    </style:style>
    <style:style style:name="T7" style:family="text">
      <style:text-properties style:font-name="Liberation Serif1" officeooo:rsid="0025340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<text:span text:style-name="T5">UTODAF</text:span><text:span text:style-name="T4">É</text:span><text:span text:style-name="T5"> RAP</text:span></text:p>
      <text:p text:style-name="P1"/>
      <text:p text:style-name="P1"/>
      <text:p text:style-name="P1"/>
      <text:p text:style-name="P1"/>
      <text:p text:style-name="P1"/>
      <text:p text:style-name="P2">Diritto all’autodifesa</text:p>
      <text:p text:style-name="P2">gridiam a gola tesa;</text:p>
      <text:p text:style-name="P2"/>
      <text:p text:style-name="P2"><text:span text:style-name="T5">“S</text:span>coveremo i terroristi!”</text:p>
      <text:p text:style-name="P2"><text:span text:style-name="T5">U</text:span>rlano i coristi,</text:p>
      <text:p text:style-name="P2"/>
      <text:p text:style-name="P2">la vendetta è giusta,</text:p>
      <text:p text:style-name="P2">quindi mano alla frusta:</text:p>
      <text:p text:style-name="P2"/>
      <text:p text:style-name="P2">buttiam bombe, sì</text:p>
      <text:p text:style-name="P2">e lo facciamo notte e dì</text:p>
      <text:p text:style-name="P2">ma lo scopo è didattico, signorsì.</text:p>
      <text:p text:style-name="P2"/>
      <text:p text:style-name="P2"><text:span text:style-name="T5">S</text:span>e quelli alzano la testa </text:p>
      <text:p text:style-name="P2">gliela tagliamo, o quel che ne resta,</text:p>
      <text:p text:style-name="P2"/>
      <text:p text:style-name="P2">perché son bestie vili,</text:p>
      <text:p text:style-name="P2">tutti criminali, ma quali civili?</text:p>
      <text:p text:style-name="P2"/>
      <text:p text:style-name="P3">Quelli che contano stanno con noi</text:p>
      <text:p text:style-name="P3">siam tutti amici, non ci diamo del voi.</text:p>
      <text:p text:style-name="P3"/>
      <text:p text:style-name="P3"><text:span text:style-name="T5">P</text:span>rendono appunti, sono scolari attenti:</text:p>
      <text:p text:style-name="P3">noi insegnamo ad aspettar gli eventi</text:p>
      <text:p text:style-name="P3">e a colpire duro, senza ripensamenti.</text:p>
      <text:p text:style-name="P3"/>
      <text:p text:style-name="P4"><text:span text:style-name="T5">L</text:span>a guerriglia urbana è passata di moda, </text:p>
      <text:p text:style-name="P4">meglio carri armati e colpi di coda</text:p>
      <text:p text:style-name="P4"/>
      <text:p text:style-name="P4">di aviazione e missili teleguidati</text:p>
      <text:p text:style-name="P4">su bersagli certi e fidati</text:p>
      <text:p text:style-name="P4">di causare danni ai malcapitati.</text:p>
      <text:p text:style-name="P4"/>
      <text:p text:style-name="P6"><text:span text:style-name="T2">È</text:span><text:span text:style-name="T1"> un trionfo di fuoco e fiamme, ma pensa te:</text:span></text:p>
      <text:p text:style-name="P4">questa non è autodifesa, è un autodaf<text:span text:style-name="T6">é</text:span>!</text:p>
      <text:p text:style-name="P3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30T17:25:35.173000000</meta:creation-date>
    <dc:date>2023-10-30T18:18:11.389000000</dc:date>
    <meta:editing-duration>PT23M49S</meta:editing-duration>
    <meta:editing-cycles>5</meta:editing-cycles>
    <meta:generator>LibreOffice/6.3.6.2$Windows_x86 LibreOffice_project/2196df99b074d8a661f4036fca8fa0cbfa33a497</meta:generator>
    <meta:document-statistic meta:table-count="0" meta:image-count="0" meta:object-count="0" meta:page-count="1" meta:paragraph-count="26" meta:word-count="135" meta:character-count="769" meta:non-whitespace-character-count="658"/>
  </office:meta>
</office:document-meta>
</file>