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UN COMPLEANNO SPECIALE</text:p>
      <text:p text:style-name="Standard"/>
      <text:p text:style-name="Standard">Oggi 3 aprile 2023 mio fratello Roberto compie 65 anni e a lui va il mio sincero augurio.</text:p>
      <text:p text:style-name="Standard">Ricordo benissimo e con piacere quel giorno ed coincideva come adesso con la settimana Santa.</text:p>
      <text:p text:style-name="Standard">Siano nati, come si usava allora tutti in casa e mia nonna per distrarmi dal trambusto del parto mi fece spostare un grande mucchio di sassi e pietre rimasti in un angolo del cortine, residuo della costruzione della nostra casa e riportarli al Piave non era una priorieta'.</text:p>
      <text:p text:style-name="Standard">La nonna mi disse di spostarli uno per uno che alla fine avrei trovato una moneta preziosa tutta per me messa dalle formiche in attesa di darla a un bambino che perdeva i dentini da latte come premio.</text:p>
      <text:p text:style-name="Standard">Io ce la misi tutta a spostare i sassi e alcuni erano grandi per la mia eta , ma l'idea di trovare la moneta mi prendeva e mi distraeva.</text:p>
      <text:p text:style-name="Standard">Il caso volle che una moneta antica la trovai veramente e mi accorsi del valore dal loro stupore quando la mostrai in parte sporcata di malta, il tutto avvenne in simultanea con il ricevere la notizia della nascita del fratellino.</text:p>
      <text:p text:style-name="Standard">A rendere magico quel giorno, mi venne dal vicino forno a legna <text:s/>dei confinanti una follata di profumo intenso di focacce Pasquali appena sfornate e dal muretto mi fu passata in regalo una calda e fumante una focaccia che sapeva d'arancio.</text:p>
      <text:p text:style-name="Standard">Giornate cosi' capitano poche volte nella vita anche perché hanno fatto bella la mia infanz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03T13:48:45</meta:creation-date>
    <dc:date>2023-04-04T08:26:14</dc:date>
    <dc:creator>dino de lucchi</dc:creator>
    <meta:editing-duration>PT18H37M31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9" meta:word-count="247" meta:character-count="1425"/>
  </office:meta>
</office:document-meta>
</file>