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0"/>BOLLE DI SAPONE</text:p>
      <text:p text:style-name="Standard"/>
      <text:p text:style-name="Standard">Giorno dopo giorno si ricomincia.</text:p>
      <text:p text:style-name="Standard">Non tutti abbiamo la stessa clessidra</text:p>
      <text:p text:style-name="Standard">e la stessa sabbia.</text:p>
      <text:p text:style-name="Standard">Teniamo care le albe chiare</text:p>
      <text:p text:style-name="Standard">e i giorni affamati di futuro.</text:p>
      <text:p text:style-name="Standard">E' anche nostro il torcicollo dei girasoli.</text:p>
      <text:p text:style-name="Standard">Si nasce senza esperienza</text:p>
      <text:p text:style-name="Standard">e si muore con mai abbastanza.</text:p>
      <text:p text:style-name="Standard">La bellezza sta nelle nostre teste</text:p>
      <text:p text:style-name="Standard">e raccogliamo più fiori possibili</text:p>
      <text:p text:style-name="Standard">e in seconda battuta frutti.</text:p>
      <text:p text:style-name="Standard">Di chiacchiere é pieno il mondo</text:p>
      <text:p text:style-name="Standard">e anche di salmi dimenticati.</text:p>
      <text:p text:style-name="Standard">Se fossi zolla coltivata darei frutto.</text:p>
      <text:p text:style-name="Standard">Esagero con i miei sogni</text:p>
      <text:p text:style-name="Standard">e di poesia é fatto il mio giogo</text:p>
      <text:p text:style-name="Standard">e di pazienza la vostra vicinanza.</text:p>
      <text:p text:style-name="Standard">Ha crepe la mia anima</text:p>
      <text:p text:style-name="Standard">ma profuma di buono la vostra amicizia</text:p>
      <text:p text:style-name="Standard">che porta in dono il vostro buon cuore.</text:p>
      <text:p text:style-name="Standard">Vi do in cambio le mie bolle di sapone</text:p>
      <text:p text:style-name="Standard">bellissime, colorate, ma vuot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7-23T18:11:59</meta:creation-date>
    <dc:date>2023-07-23T18:47:07</dc:date>
    <dc:creator>dino de lucchi</dc:creator>
    <meta:editing-duration>PT35M8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23" meta:word-count="131" meta:character-count="769"/>
  </office:meta>
</office:document-meta>
</file>