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8"/>BATTITI</text:p>
      <text:p text:style-name="Standard"/>
      <text:p text:style-name="Standard">Pas encore. Non ancora.</text:p>
      <text:p text:style-name="Standard">Pescare nella sorte la pagliuzza più corta.</text:p>
      <text:p text:style-name="Standard">Sapere di fare la strada più lunga.</text:p>
      <text:p text:style-name="Standard">Si brilla d'istanti, si brilla di emozioni.</text:p>
      <text:p text:style-name="Standard">I tuoi occhi non hanno fine.</text:p>
      <text:p text:style-name="Standard">Con quale moneta si paga la felicita'</text:p>
      <text:p text:style-name="Standard">Avere quel vento tutto per noi.</text:p>
      <text:p text:style-name="Standard">Il mondo non é più avaro.</text:p>
      <text:p text:style-name="Standard">Tempo per arrenderci non ne abbiamo.</text:p>
      <text:p text:style-name="Standard">Datici fiducia, un tramonto e un mare.</text:p>
      <text:p text:style-name="Standard">Dove nasce il desiderio metteremo radici.</text:p>
      <text:p text:style-name="Standard">Dura solo quello che é reciproco.</text:p>
      <text:p text:style-name="Standard">Il resto é una illusione al veleno.</text:p>
      <text:p text:style-name="Standard">La nostra arte sarà far fiorire il giorno</text:p>
      <text:p text:style-name="Standard">di battiti di cuori, di gioia e di vers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11T05:54:46</meta:creation-date>
    <dc:date>2024-08-11T06:08:58</dc:date>
    <dc:creator>dino de lucchi</dc:creator>
    <meta:editing-duration>PT14M16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6" meta:word-count="100" meta:character-count="595"/>
  </office:meta>
</office:document-meta>
</file>