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BACI CONTRO CHEMIO</text:p>
      <text:p text:style-name="Standard"/>
      <text:p text:style-name="Standard">Era un ragazzo di 17 anni ed era ricoverato in un reparto di un vecchio ospedale che aveva a che fare con la chemio.</text:p>
      <text:p text:style-name="Standard">Si faceva mille domande e mille perché del suo male con esiti probabili che non voleva nemmeno pensare.</text:p>
      <text:p text:style-name="Standard">Gli fu raccomandato di camminare nel corridoio per non perdere il tono muscolare anche se lui aveva voglia di restare a letto a meditare.</text:p>
      <text:p text:style-name="Standard">Ogni giorno prolungava il suo percorso, finché un giorno arrivo' nella ala femminile e spiando dentro vide una bella ragazza della sua eta'.</text:p>
      <text:p text:style-name="Standard">Un giorno si fece coraggio e entro' in camera e si presento'.</text:p>
      <text:p text:style-name="Standard">Si guardarono a lungo e poi si misero a ridere e convennero che assomigliavano a due extraterrestri <text:s/>perché lei era calva per via della chemio e lui aveva un enorme testone.</text:p>
      <text:p text:style-name="Standard">Il loro divenne un appuntamento quotidiano e un pomeriggio decisero di salire al piano superiore che era vuoto per restauri per essere più liberi di esprimersi senza estranei.</text:p>
      <text:p text:style-name="Standard">Sentirono arrivare dei passi e si nascosero dentro un sgabuzzino che scoprirono essere per le scope.</text:p>
      <text:p text:style-name="Standard">Sperimentarono che la porta dall'interno non si apriva e non potevano uscire ma non si persero d'animo e si abbracciarono forte e si baciarono teneramente e passarono la notte.</text:p>
      <text:p text:style-name="Standard">Al mattino presto furono destati da un urlo che fu reciproco perché una inserviente nera era venuta per ritirare le scope.</text:p>
      <text:p text:style-name="Standard">Seppero che tutta la notte li avevano cercati e la prima cosa che fecero i sanitari fu di fare gli esami urgenti temendo il peggio.</text:p>
      <text:p text:style-name="Standard">Ci fu la sorpresa che tutti i parametri clinici per entrambi erano migliorati di molto e solo loro due sapevano che erano stati i loro abbracci e baci.</text:p>
      <text:p text:style-name="Standard">Il primario volle andare affondo ed ebbe da dire che anche il premio Nobel Marie Curie per sconfiggere il effetti nefasti del minerale radioattivo baciav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27T06:21:07</meta:creation-date>
    <dc:date>2024-08-27T06:49:37</dc:date>
    <dc:creator>dino de lucchi</dc:creator>
    <meta:editing-duration>PT28M31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4" meta:word-count="307" meta:character-count="1814"/>
  </office:meta>
</office:document-meta>
</file>